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in" fo:margin-bottom="0in" fo:line-height="150%" fo:text-align="justify" style:justify-single-word="false" fo:background-color="#ffffff">
        <style:background-image/>
      </style:paragraph-properties>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2"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3"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4"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7"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8"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9" style:family="text">
      <style:text-properties fo:color="#2a2d2e" style:font-name="Times New Roman" fo:font-size="14pt" fo:language="ro" fo:country="RO" style:font-name-asian="Times New Roman2" style:font-size-asian="14pt" style:font-name-complex="Times New Roman2" style:font-size-complex="14pt"/>
    </style:style>
    <style:style style:name="T10"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11"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12"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13"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14" style:family="text">
      <style:text-properties style:font-name="Times New Roman" fo:font-size="14pt" style:font-name-asian="Times New Roman2" style:font-size-asian="14pt" style:font-name-complex="Times New Roman2" style:font-size-complex="14pt"/>
    </style:style>
    <style:style style:name="T15"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TRACT DE PRESTĂRI DE SERVICII</text:p>
      <text:p text:style-name="P14">Nr. 08 din data <text:s/>31.07.2020</text:p>
      <text:p text:style-name="P7"/>
      <text:p text:style-name="Standard"><text:span text:style-name="T10">1. PĂRŢILE CONTRACTANTE</text:span><text:span text:style-name="T9"><text:line-break/></text:span><text:span text:style-name="T11">SC BFF SILV 88 TRANS SRL </text:span><text:span text:style-name="T6"><text:s/></text:span><text:span text:style-name="T9">cu sediul social în .</text:span><text:span text:style-name="T8">STR. PRINCIPALĂ NR. 210, SAT CĂPĂȚÂNENII PĂMÂNTENI, COM. AREFU, JUD. ARGEȘ</text:span><text:span text:style-name="T9"> , înregistrată la Oficiul Registrului Comerţului </text:span><text:span text:style-name="T11">J03/739/2017 <text:s/></text:span><text:span text:style-name="T9">, cod fiscal nr. RO</text:span><text:span text:style-name="T11"> 37399122</text:span><text:span text:style-name="T9"> având contul nr</text:span><text:span text:style-name="T13">. RO48BTRLRONCRT0392360301</text:span><text:span text:style-name="T11"> </text:span><text:span text:style-name="T9"><text:s/>deschis <text:s/>la BANCA TRANSILVANIA, <text:s/></text:span></text:p>
      <text:p text:style-name="Standard"><text:span text:style-name="T9">e-mail; <text:s/>officetrans88@gmail.com , reprezentată de </text:span><text:span text:style-name="T7">MOHANU SILVIU-MARIAN</text:span><text:span text:style-name="T9">, cu funcţia de administrator, în calitate de prestator, pe de o parte şi</text:span><text:span text:style-name="T9"><text:line-break/><text:line-break/><text:line-break/>1.2 <text:s/></text:span><text:span text:style-name="T11">ASOCIATIA ASISTENTA RUTIERA ASR24-CLUB</text:span><text:span text:style-name="T9">, <text:s/>cu sediu social in INT.RAHOVEI, bl.15, sc.A, et. PARTER, ap.11, Pitesti, judetul ARGES, avand punct de lucru Pitesti, Arges, Str. Int.Rahovei, bl.15, sc.A, et. PARTER, ap.11, C.I.F. </text:span><text:span text:style-name="T11">42764186</text:span><text:span text:style-name="T9">, cont bancar </text:span><text:span text:style-name="T11">RO06BREL0002002404860100</text:span><text:span text:style-name="T9">, deschis la Libra Bank Pitesti, reprezentata prin Presedinte: Mateescu Daniela Constanta, si Director General <text:s/>Banescu Constantin Eugen, tel. 0767 39 39 39, email: </text:span><text:span text:style-name="T12">c</text:span><text:span text:style-name="T9">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9"><text:line-break/></text:span><text:span text:style-name="T10">2. OBIECTUL CONTRACTULUI</text:span><text:span text:style-name="T9"><text:line-break/>2.1. Obiectul contractului îl reprezintă:</text:span></text:p>
      <text:p text:style-name="P5"><text:span text:style-name="T9"><text:s text:c="7"/></text:span><text:span text:style-name="T14">Obiectul Contractului il constituie asigurarea si prestarea de catre Prestator, in</text:span></text:p>
      <text:p text:style-name="P10">interesul <text:s text:c="2"/>Beneficiarului <text:s text:c="2"/>si <text:s text:c="2"/>al <text:s text:c="2"/>clientilor <text:s text:c="2"/>acestuia, <text:s text:c="2"/>serviciilor <text:s text:c="3"/>de <text:s text:c="2"/>asistenta rutiera <text:s/>si <text:s/>activitati conexe acesteia.</text:p>
      <text:p text:style-name="P10">2.2. Lista tipurilor de servicii de asistenta rutiera este stabilita in Anexa nr.1 a prezentului contract.</text:p>
      <text:p text:style-name="P9"><text:soft-page-break/></text:p>
      <text:p text:style-name="P8"><text:span text:style-name="T10">3.</text:span><text:span text:style-name="T15"> DECLARATIILE SI OBLIGATIILE PRESTATORULUI</text:span></text:p>
      <text:p text:style-name="P10"/>
      <text:p text:style-name="P10">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0">La <text:s text:c="2"/>data <text:s text:c="2"/>semnarii <text:s text:c="2"/>Contractului <text:s text:c="2"/>Prestatorul <text:s text:c="2"/>va <text:s text:c="2"/>inmana <text:s text:c="2"/>Beneficiarului</text:p>
      <text:p text:style-name="P10">autorizatiile/licentele <text:s text:c="2"/>in <text:s text:c="2"/>copie <text:s text:c="2"/>certificata <text:s text:c="2"/>semnata <text:s text:c="2"/>si <text:s text:c="2"/>stampilata <text:s text:c="2"/>de <text:s text:c="2"/>reprezentantul legal.</text:p>
      <text:p text:style-name="P10">3.2 <text:s text:c="2"/>Prestatorul <text:s text:c="2"/>garanteaza <text:s text:c="2"/>legalitatea <text:s text:c="2"/>obtinerii <text:s text:c="2"/>autorizatiilor / licentelor <text:s text:c="2"/>si</text:p>
      <text:p text:style-name="P10">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0">patrimonial in fata Beneficiarului pentru orice intarziere sau omisiunea de a comunica o astfel de modificare.</text:p>
      <text:p text:style-name="P8"><text:span text:style-name="T14"><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14">sa nu incalca in vreun fel legea si actul sau constitutiv, precum si ca au fost </text:span><text:span text:style-name="T14">obtinute toate aprobarile <text:s text:c="2"/>interne <text:s text:c="2"/>necesare <text:s text:c="2"/>in <text:s text:c="2"/>vaderea <text:s text:c="2"/>incheierii <text:s text:c="2"/>in <text:s text:c="4"/>mod <text:s text:c="2"/>valabil <text:s text:c="2"/>a <text:s text:c="2"/>prezentului Contract.</text:span></text:p>
      <text:p text:style-name="P10"><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0"><text:soft-page-break/><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0"/>
      <text:p text:style-name="P11"><text:s text:c="4"/>4. <text:s/>DECLARATIILE SI OBLIGATIILE BENEFICIARULUI</text:p>
      <text:p text:style-name="P10">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0">4.2 <text:s/>Beneficiarul <text:s text:c="2"/>se <text:s text:c="2"/>obliga <text:s text:c="2"/>sa <text:s text:c="2"/>achite <text:s text:c="2"/>contravaloarea <text:s text:c="2"/>serviciilor <text:s text:c="2"/>asigurate <text:s text:c="2"/>de</text:p>
      <text:p text:style-name="P10">Prestator, <text:s text:c="2"/>in <text:s text:c="2"/>termenul <text:s text:c="2"/>stabilit <text:s text:c="2"/>la <text:s text:c="2"/>pct. <text:s text:c="2"/>4.4. <text:s text:c="2"/></text:p>
      <text:p text:style-name="P10"><text:s/>4.3 In <text:s/>schimbul serviciilor <text:s/>prestate <text:s/>Beneficiarului, <text:s/>Prestatorul va <text:s/>emite lunar o</text:p>
      <text:p text:style-name="P10">factura, in baza preturilor agreeate de parti, conform Anexei nr. 1.</text:p>
      <text:p text:style-name="P10">4.4 Beneficiarul <text:s text:c="2"/>va <text:s text:c="2"/>achita <text:s text:c="2"/>Prestatorului <text:s text:c="2"/>contravaloarea <text:s text:c="2"/>serviciilor <text:s text:c="2"/>prestate <text:s text:c="2"/>in</text:p>
      <text:p text:style-name="P10">termen de 20 de zile lucratoare de la primirea facturii. In cazul in care factura este intocmita in</text:p>
      <text:p text:style-name="P10">mod necorespunzator, Beneficiarul va putea refuza efectuarea platii, total sau partial.</text:p>
      <text:p text:style-name="P10"/>
      <text:p text:style-name="P5"><text:soft-page-break/><text:span text:style-name="T10">5. DURATA CONTRACTULUI</text:span><text:span text:style-name="T9"><text:line-break/>5.1. Contractul se încheie pe o durată nederminata începând de la data de <text:s text:c="12"/>3</text:span><text:span text:style-name="T13">1/07/2020</text:span><text:span text:style-name="T9"> </text:span></text:p>
      <text:p text:style-name="P8"><text:span text:style-name="T10">6.</text:span><text:span text:style-name="T15"> INCETAREA DE DREPT A EFECTELOR C ONTRACTULUI. CAZURI DE REZILIERE</text:span></text:p>
      <text:p text:style-name="P10"/>
      <text:p text:style-name="P10">6.1 Oricare <text:s text:c="2"/>dintre <text:s text:c="2"/>Parti <text:s text:c="2"/>este <text:s text:c="2"/>indreptatita <text:s text:c="2"/>sa <text:s text:c="2"/>inceteze <text:s text:c="2"/>producerea <text:s text:c="2"/>efectelor</text:p>
      <text:p text:style-name="P10">prezentului Contract fara prezentarea in acest sens, cu conditia notificarii intentiei</text:p>
      <text:p text:style-name="P10">sale in scris catre cealalta parte cu cel putin 90 zile anterioare datei de la care va</text:p>
      <text:p text:style-name="P10">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0">6.2 <text:s/>Beneficiarul va putea rezilia Contractul, fara plata vreunei despagubiri, insa cu</text:p>
      <text:p text:style-name="P10">conditia notificarii intentiei sale in scris cu cel putin 15 (cincisprezece) zile anterioare <text:s/>datei de la care se intentioneaza incetarea efectelor Contractului. </text:p>
      <text:p text:style-name="P10">6.3 Contractul va fi desfiintat de drept fara punere in intarziere si fara nici o alta</text:p>
      <text:p text:style-name="P10">formalitate, in cazul interventiei uneia din urmatoarele situatii:</text:p>
      <text:p text:style-name="P10">a) <text:s text:c="2"/>In <text:s text:c="2"/>cazul <text:s text:c="2"/>declararii <text:s text:c="2"/>starii <text:s text:c="2"/>de <text:s text:c="2"/>insolvabilitate <text:s text:c="2"/>sau <text:s text:c="2"/>falimentului <text:s text:c="2"/>Prestatorului <text:s text:c="2"/>ori <text:s/>Beneficiarului;</text:p>
      <text:p text:style-name="P10">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9"><text:line-break/></text:span><text:span text:style-name="T10">7. FORŢA MAJORĂ<text:line-break/></text:span><text:span text:style-name="T9">7.1. Nici una dintre părţile contractante nu răspunde de neexecutarea la termen sau/şi de executarea în mod necorespunzător - total sau parţial - a oricărei obligaţii </text:span><text:span text:style-name="T9">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9"><text:line-break/></text:span><text:span text:style-name="T10">8. NOTIFICĂRI<text:line-break/></text:span><text:span text:style-name="T9">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9">prima zi lucrătoare după cea în care a fost expediată.<text:line-break/>8.4. Notificările verbale nu se iau în considerare de nici una dintre părţi, dacă nu </text:span><text:soft-page-break/><text:span text:style-name="T9">sunt confirmate, prin intermediul uneia din modalităţile prevăzute la alineatele precedente.</text:span></text:p>
      <text:p text:style-name="P10"/>
      <text:p text:style-name="P11">9. <text:s/>CESIUNEA</text:p>
      <text:p text:style-name="P10">9.1 <text:s/>Partile contractante nu vor cesiona drepturile si obligatiile ce le revin din</text:p>
      <text:p text:style-name="P10">Contract unei terte personae fara acordul scris al celeilalte parti.</text:p>
      <text:p text:style-name="P10">9.2 Acordul va fi comunicat Cedentului in termen de 5 zile de la data cand I s-a</text:p>
      <text:p text:style-name="P10">cerut consimtamantul.</text:p>
      <text:p text:style-name="P10">9.3 In cazul in care Cedentul nu raspunde la termenul stabilit <text:s/>se considera ca</text:p>
      <text:p text:style-name="P10">cedentul nu consimte la cedarea Contractului.</text:p>
      <text:p text:style-name="P10"/>
      <text:p text:style-name="P11">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9"><text:line-break/></text:span><text:span text:style-name="T10">11. CLAUZE FINALE</text:span><text:span text:style-name="T9"><text:line-break/>11.1. Modificarea prezentului contract se face numai prin act adiţional încheiat între părţile contractante.<text:line-break/>11.2. Prezentul contract, împreună cu anexele sale care fac parte integrantă din </text:span><text:soft-page-break/><text:span text:style-name="T9">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1">12. NUMARUL DE ANEXE</text:p>
      <text:p text:style-name="P10">12.1 <text:s/>Prezentul <text:s text:c="2"/>Contract <text:s text:c="2"/>contine <text:s text:c="2"/>1 <text:s text:c="2"/>(doua ) <text:s text:c="2"/>anexe <text:s text:c="2"/>care <text:s text:c="2"/>fac <text:s text:c="2"/>parte <text:s text:c="2"/>integranta <text:s text:c="2"/>din Contract:</text:p>
      <text:list xml:id="list620763836030529425" text:style-name="WWNum9">
        <text:list-item>
          <text:p text:style-name="P15">Anexa nr.1- lista preturilor agreate de parti</text:p>
        </text:list-item>
      </text:list>
      <text:p text:style-name="P12"/>
      <text:p text:style-name="P12"/>
      <text:p text:style-name="P12"><text:s/><text:span text:style-name="T16">PRESTATOR</text:span> <text:s text:c="50"/><text:span text:style-name="T16">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20-07-24T12:55:27.57</meta:creation-date>
    <meta:editing-duration>PT34M16S</meta:editing-duration>
    <meta:generator>OpenOffice/4.1.2$Win32 OpenOffice.org_project/412m3$Build-9782</meta:generator>
    <dc:date>2020-08-03T15:56:15.48</dc:date>
    <meta:print-date>2020-08-03T15:55:37.93</meta:print-date>
    <meta:document-statistic meta:table-count="0" meta:image-count="1" meta:object-count="0" meta:page-count="7" meta:paragraph-count="60" meta:word-count="1319" meta:character-count="101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