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0FA000000520B1952A3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Book Antiqua" svg:font-family="'Book Antiqua', serif"/>
    <style:font-face style:name="Mangal1" svg:font-family="Mangal"/>
    <style:font-face style:name="Open Sans" svg:font-family="'Open Sans', 'Helvetica Neue', Helvetica, Arial, sans-serif"/>
    <style:font-face style:name="OpenSymbol" svg:font-family="OpenSymbol"/>
    <style:font-face style:name="Book Antiqua1" svg:font-family="'Book Antiqua', serif" style:font-family-generic="roman"/>
    <style:font-face style:name="Adobe Caslon Pro Bold" svg:font-family="'Adobe Caslon Pro Bold'" style:font-family-generic="roman" style:font-pitch="variable"/>
    <style:font-face style:name="Book Antiqua2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Text_20_body">
      <style:paragraph-properties fo:margin-left="0in" fo:margin-right="-0.2346in" fo:margin-top="0in" fo:margin-bottom="0in" fo:line-height="100%" fo:text-align="end" style:justify-single-word="false" fo:text-indent="0in" style:auto-text-indent="false"/>
      <style:text-properties fo:font-variant="normal" fo:text-transform="none" fo:color="#0000ff" style:text-line-through-style="none" style:font-name="Adobe Caslon Pro Bold" fo:font-size="10pt" fo:font-style="normal" style:text-underline-style="none" fo:font-weight="bold" style:text-blinking="false" fo:background-color="transparent" style:font-name-asian="Book Antiqua2" style:font-size-asian="10pt" style:font-weight-asian="bold" style:font-name-complex="Book Antiqua2" style:font-size-complex="10pt" style:font-weight-complex="bold"/>
    </style:style>
    <style:style style:name="P2" style:family="paragraph" style:parent-style-name="Text_20_body">
      <style:paragraph-properties fo:margin-left="0in" fo:margin-right="-0.2346in" fo:margin-top="0in" fo:margin-bottom="0in" fo:line-height="100%" fo:text-align="end" style:justify-single-word="false" fo:text-indent="0in" style:auto-text-indent="false"/>
      <style:text-properties style:font-name="Adobe Caslon Pro Bold" fo:font-size="10pt" style:text-underline-style="none" fo:font-weight="bold" style:font-size-asian="10pt" style:font-weight-asian="bold" style:font-size-complex="10pt" style:font-weight-complex="bold"/>
    </style:style>
    <style:style style:name="P3" style:family="paragraph" style:parent-style-name="Text_20_body">
      <style:paragraph-properties fo:margin-left="0in" fo:margin-right="0in" fo:margin-top="0in" fo:margin-bottom="0in" fo:line-height="120%" fo:text-align="end" style:justify-single-word="false" fo:text-indent="0in" style:auto-text-indent="false" style:writing-mode="lr-tb"/>
      <style:text-properties fo:font-variant="normal" fo:text-transform="none" fo:color="#000000" style:text-line-through-style="none" style:font-name="Book Antiqua" fo:font-size="8pt" fo:font-style="normal" style:text-underline-style="none" fo:font-weight="bold" style:text-blinking="false" fo:background-color="transparent"/>
    </style:style>
    <style:style style:name="P4" style:family="paragraph" style:parent-style-name="Text_20_body">
      <style:paragraph-properties fo:margin-left="0in" fo:margin-right="0in" fo:margin-top="0in" fo:margin-bottom="0in" fo:line-height="120%" fo:text-align="end" style:justify-single-word="false" fo:text-indent="0in" style:auto-text-indent="false" style:writing-mode="lr-tb"/>
    </style:style>
    <style:style style:name="P5" style:family="paragraph" style:parent-style-name="Standard">
      <style:text-properties fo:color="#2a2d2e" style:font-name="Times New Roman" fo:font-size="14pt" fo:language="ro" fo:country="RO" style:font-name-asian="Times New Roman1" style:font-size-asian="14pt" style:font-name-complex="Times New Roman1" style:font-size-complex="14pt"/>
    </style:style>
    <style:style style:name="P6" style:family="paragraph" style:parent-style-name="Standard">
      <style:text-properties fo:color="#2a2d2e" style:font-name="Times New Roman" fo:font-size="14pt" fo:language="ro" fo:country="RO" fo:font-weight="normal" style:font-name-asian="Times New Roman1" style:font-size-asian="14pt" style:font-weight-asian="normal" style:font-name-complex="Times New Roman1" style:font-size-complex="14pt" style:font-weight-complex="normal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margin-top="0.0693in" fo:margin-bottom="0.0693in" fo:line-height="150%" fo:text-align="center" style:justify-single-word="false" fo:background-color="#ffffff">
        <style:background-image/>
      </style:paragraph-properties>
      <style:text-properties fo:color="#2a2d2e" style:font-name="Times New Roman" fo:font-size="14pt" fo:language="ro" fo:country="RO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P9" style:family="paragraph" style:parent-style-name="Standard" style:master-page-name="Standard">
      <style:paragraph-properties fo:margin-top="0.0693in" fo:margin-bottom="0.0693in" fo:line-height="150%" fo:text-align="start" style:justify-single-word="false" style:page-number="auto" fo:background-color="#ffffff">
        <style:tab-stops>
          <style:tab-stop style:position="2.2811in"/>
        </style:tab-stops>
        <style:background-image/>
      </style:paragraph-properties>
      <style:text-properties fo:color="#2a2d2e" style:font-name="Times New Roman" fo:font-size="14pt" fo:language="ro" fo:country="RO" style:font-name-asian="Times New Roman1" style:font-size-asian="14pt" style:font-name-complex="Times New Roman1" style:font-size-complex="14pt"/>
    </style:style>
    <style:style style:name="P10" style:family="paragraph" style:parent-style-name="Standard" style:list-style-name="L1">
      <style:text-properties fo:font-weight="bold" style:font-weight-asian="bold" style:font-weight-complex="bold"/>
    </style:style>
    <style:style style:name="T1" style:family="text">
      <style:text-properties fo:font-variant="normal" fo:text-transform="none" fo:color="#0000ff" style:text-line-through-style="none" style:font-name="Book Antiqua1" fo:font-size="11pt" fo:font-style="normal" style:text-blinking="false" fo:background-color="transparent" style:font-name-asian="Book Antiqua2" style:font-size-asian="11pt" style:font-name-complex="Book Antiqua2" style:font-size-complex="11pt"/>
    </style:style>
    <style:style style:name="T2" style:family="text">
      <style:text-properties fo:font-variant="normal" fo:text-transform="none" fo:color="#0000ff" style:text-line-through-style="none" style:font-name="Book Antiqua1" fo:font-size="11pt" fo:font-style="normal" style:text-blinking="false" fo:background-color="transparent" style:font-size-asian="11pt" style:font-size-complex="11pt"/>
    </style:style>
    <style:style style:name="T3" style:family="text">
      <style:text-properties fo:font-variant="normal" fo:text-transform="none" fo:color="#0000ff" style:text-line-through-style="none" fo:font-style="normal" style:text-blinking="false" fo:background-color="transparent"/>
    </style:style>
    <style:style style:name="T4" style:family="text">
      <style:text-properties fo:font-variant="normal" fo:text-transform="none" fo:color="#0000ff" style:text-line-through-style="none" style:font-name="Book Antiqua" fo:font-size="8pt" fo:font-style="normal" style:text-underline-style="solid" style:text-underline-width="auto" style:text-underline-color="font-color" fo:font-weight="bold" style:text-blinking="false" fo:background-color="transparent"/>
    </style:style>
    <style:style style:name="T5" style:family="text">
      <style:text-properties fo:font-variant="normal" fo:text-transform="none" fo:color="#000000" style:text-line-through-style="none" style:font-name="Book Antiqua" fo:font-size="8pt" fo:font-style="normal" style:text-underline-style="none" fo:font-weight="bold" style:text-blinking="false" fo:background-color="transparent"/>
    </style:style>
    <style:style style:name="T6" style:family="text">
      <style:text-properties fo:font-variant="normal" fo:text-transform="none" fo:color="#2a2d2e" style:font-name="Times New Roman" fo:font-size="14pt" fo:letter-spacing="normal" fo:language="ro" fo:country="RO" fo:font-style="normal" fo:font-weight="bold" style:font-name-asian="Times New Roman1" style:font-size-asian="14pt" style:font-name-complex="Times New Roman1" style:font-size-complex="14pt"/>
    </style:style>
    <style:style style:name="T7" style:family="text">
      <style:text-properties fo:font-variant="normal" fo:text-transform="none" fo:color="#2a2d2e" style:font-name="Times New Roman" fo:font-size="14pt" fo:letter-spacing="normal" fo:language="ro" fo:country="RO" fo:font-style="normal" fo:font-weight="normal" style:font-name-asian="Times New Roman1" style:font-size-asian="14pt" style:font-name-complex="Times New Roman1" style:font-size-complex="14pt"/>
    </style:style>
    <style:style style:name="T8" style:family="text">
      <style:text-properties fo:font-variant="normal" fo:text-transform="none" fo:color="#333333" style:font-name="Open Sans" fo:font-size="10.5pt" fo:letter-spacing="normal" fo:language="ro" fo:country="RO" fo:font-style="normal" fo:font-weight="normal" style:font-name-asian="Times New Roman1" style:font-size-asian="14pt" style:font-name-complex="Times New Roman1" style:font-size-complex="14pt"/>
    </style:style>
    <style:style style:name="T9" style:family="text">
      <style:text-properties fo:color="#2a2d2e" style:font-name="Times New Roman" fo:font-size="14pt" fo:language="ro" fo:country="RO" style:font-name-asian="Times New Roman1" style:font-size-asian="14pt" style:font-name-complex="Times New Roman1" style:font-size-complex="14pt"/>
    </style:style>
    <style:style style:name="T10" style:family="text">
      <style:text-properties fo:color="#2a2d2e" style:font-name="Times New Roman" fo:font-size="14pt" fo:language="ro" fo:country="RO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T11" style:family="text">
      <style:text-properties fo:color="#2a2d2e" style:font-name="Times New Roman" fo:font-size="14pt" fo:language="ro" fo:country="RO" fo:font-weight="normal" style:font-name-asian="Times New Roman1" style:font-size-asian="14pt" style:font-weight-asian="normal" style:font-name-complex="Times New Roman1" style:font-size-complex="14pt" style:font-weight-complex="normal"/>
    </style:style>
    <style:style style:name="T12" style:family="text">
      <style:text-properties style:font-name="Times New Roman" fo:font-size="14pt" style:font-size-asian="14pt" style:font-name-complex="Times New Roman1" style:font-size-complex="14pt"/>
    </style:style>
    <style:style style:name="T13" style:family="text">
      <style:text-properties style:font-name="Times New Roman" fo:font-size="14pt" style:text-underline-style="none" style:font-size-asian="14pt" style:font-name-complex="Times New Roman1" style:font-size-complex="14pt"/>
    </style:style>
    <style:style style:name="T14" style:family="text">
      <style:text-properties style:font-name="Times New Roman" fo:font-size="14pt" fo:font-weight="bold" style:font-size-asian="14pt" style:font-weight-asian="bold" style:font-name-complex="Times New Roman1" style:font-size-complex="14pt" style:font-weight-complex="bold"/>
    </style:style>
    <style:style style:name="T15" style:family="text">
      <style:text-properties fo:font-weight="bold" style:font-weight-asian="bold" style:font-weight-complex="bold"/>
    </style:style>
    <style:style style:name="T16" style:family="text">
      <style:text-properties fo:font-style="italic" style:font-style-asian="italic" style:font-style-complex="italic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tab/><text:span text:style-name="T15">ANEXA NR. 1</text:span></text:p>
      <text:p text:style-name="P8">A contractului nr. 10 / 04 / 08 / 2020</text:p>
      <text:p text:style-name="Standard"><text:span text:style-name="T10">SC FLAVIUS TRACTARI SRL </text:span><text:span text:style-name="T6"><text:s/></text:span><text:span text:style-name="T9">cu sediul social în .COMUNA POPLACA</text:span><text:span text:style-name="T8"> NR. 382, JUD. SIBIU</text:span><text:span text:style-name="T9"> , înregistrată la Oficiul Registrului Comerţului </text:span><text:span text:style-name="T10">J32/210/2020 <text:s/></text:span><text:span text:style-name="T9">, cod fiscal nr. RO</text:span><text:span text:style-name="T10"> 37590229</text:span><text:span text:style-name="T9"> având contul nr</text:span><text:span text:style-name="T11">. ........................................................ </text:span><text:span text:style-name="T9">deschis <text:s/>la .............................................., <text:s/></text:span></text:p>
      <text:p text:style-name="Standard"><text:span text:style-name="T9">e-mail; <text:s/>..............................................., <text:s/>reprezentată de </text:span><text:span text:style-name="T7">BADILA FLAVIUS PANTELIMON ILE</text:span><text:span text:style-name="T9">, cu funcţia de administrator, în calitate de prestator, pe de o parte şi<text:line-break/><text:line-break/>1.2 <text:s/></text:span><text:span text:style-name="T10">ASOCIATIA ASISTENTA RUTIERA ASR24-CLUB</text:span><text:span text:style-name="T12">, <text:s/>cu sediu social in INT.RAHOVEI, bl.15, sc.A, et. PARTER, ap.11, Pitesti, judetul ARGES, avand punct de lucru Pitesti, Arges, Str. Int.Rahovei, bl.15, sc.A, et. PARTER, ap.11, C.I.F. </text:span><text:span text:style-name="T14">42764186</text:span><text:span text:style-name="T12">, cont bancar </text:span><text:span text:style-name="T14">RO06BREL0002002404860100</text:span><text:span text:style-name="T12">, deschis la Libra Bank Pitesti, reprezentata prin Presedinte: Mateescu Daniela Constanta, si Director General <text:s/>Banescu Constantin Eugen, tel. 0767 39 39 39, email: </text:span><text:span text:style-name="T13">c</text:span><text:span text:style-name="T12">ontact@asr24.ro <text:s/></text:span><text:span text:style-name="T9"><text:s/>in calitate de beneficiar, pe de altă parte,</text:span></text:p>
      <text:p text:style-name="P5">au convenit să încheie prezenta Anexa privind lista serviciilor contractate:<text:bookmark text:name="_GoBack"/></text:p>
      <text:p text:style-name="P6">-Tariful de pornire 90.00lei, dupa incarcarea autovehicolului pe platforma, iar pentru fiecare km parcurs, este de 4.00 lei/km, adaugandu-se pana la destinatia finala. Tariful total, fiind <text:span text:style-name="T16">Tariful de pornire + cuantumul de kilometri parcursi.</text:span></text:p>
      <text:p text:style-name="P5">-Tariful roti blocate este de 50.00 lei / interventie</text:p>
      <text:p text:style-name="P5">-Tarif Stationare 1.00 lei/minut</text:p>
      <text:p text:style-name="P5">- Recuperarea autovehicolului tariful este intre 50.00 lei pana la 150.00 lei / interventie.</text:p>
      <text:p text:style-name="Standard">Tarifele contin<text:span text:style-name="T15"> TVA, si nu se calculeaza dus-intors.</text:span></text:p>
      <text:list xml:id="list8635155232841478450" text:style-name="L1">
        <text:list-header>
          <text:p text:style-name="P10"/>
        </text:list-header>
      </text:list>
      <text:p text:style-name="P7"><text:span text:style-name="T15">PRESTATOR</text:span> <text:s text:c="98"/><text:span text:style-name="T15">BENEFICIA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Book Antiqua" svg:font-family="'Book Antiqua', serif"/>
    <style:font-face style:name="Mangal1" svg:font-family="Mangal"/>
    <style:font-face style:name="Open Sans" svg:font-family="'Open Sans', 'Helvetica Neue', Helvetica, Arial, sans-serif"/>
    <style:font-face style:name="OpenSymbol" svg:font-family="OpenSymbol"/>
    <style:font-face style:name="Book Antiqua1" svg:font-family="'Book Antiqua', serif" style:font-family-generic="roman"/>
    <style:font-face style:name="Adobe Caslon Pro Bold" svg:font-family="'Adobe Caslon Pro Bold'" style:font-family-generic="roman" style:font-pitch="variable"/>
    <style:font-face style:name="Book Antiqua2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o" fo:country="RO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margin-top="0in" fo:margin-bottom="0.111in" fo:line-height="108%" fo:hyphenation-ladder-count="no-limit" style:text-autospace="ideograph-alpha" style:punctuation-wrap="hanging" style:line-break="strict" style:tab-stop-distance="0.4925in" style:writing-mode="lr-tb"/>
      <style:text-properties style:use-window-font-color="true" style:font-name="Times New Roman" fo:font-size="12pt" fo:language="ro" fo:country="RO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Text_20_body">
      <style:paragraph-properties fo:margin-left="0in" fo:margin-right="-0.2346in" fo:margin-top="0in" fo:margin-bottom="0in" fo:line-height="100%" fo:text-align="end" style:justify-single-word="false" fo:text-indent="0in" style:auto-text-indent="false"/>
      <style:text-properties fo:font-variant="normal" fo:text-transform="none" fo:color="#0000ff" style:text-line-through-style="none" style:font-name="Adobe Caslon Pro Bold" fo:font-size="10pt" fo:font-style="normal" style:text-underline-style="none" fo:font-weight="bold" style:text-blinking="false" fo:background-color="transparent" style:font-name-asian="Book Antiqua2" style:font-size-asian="10pt" style:font-weight-asian="bold" style:font-name-complex="Book Antiqua2" style:font-size-complex="10pt" style:font-weight-complex="bold"/>
    </style:style>
    <style:style style:name="MP2" style:family="paragraph" style:parent-style-name="Text_20_body">
      <style:paragraph-properties fo:margin-left="0in" fo:margin-right="-0.2346in" fo:margin-top="0in" fo:margin-bottom="0in" fo:line-height="100%" fo:text-align="end" style:justify-single-word="false" fo:text-indent="0in" style:auto-text-indent="false"/>
      <style:text-properties style:font-name="Adobe Caslon Pro Bold" fo:font-size="10pt" style:text-underline-style="none" fo:font-weight="bold" style:font-size-asian="10pt" style:font-weight-asian="bold" style:font-size-complex="10pt" style:font-weight-complex="bold"/>
    </style:style>
    <style:style style:name="MP3" style:family="paragraph" style:parent-style-name="Text_20_body">
      <style:paragraph-properties fo:margin-left="0in" fo:margin-right="0in" fo:margin-top="0in" fo:margin-bottom="0in" fo:line-height="120%" fo:text-align="end" style:justify-single-word="false" fo:text-indent="0in" style:auto-text-indent="false" style:writing-mode="lr-tb"/>
      <style:text-properties fo:font-variant="normal" fo:text-transform="none" fo:color="#000000" style:text-line-through-style="none" style:font-name="Book Antiqua" fo:font-size="8pt" fo:font-style="normal" style:text-underline-style="none" fo:font-weight="bold" style:text-blinking="false" fo:background-color="transparent"/>
    </style:style>
    <style:style style:name="MP4" style:family="paragraph" style:parent-style-name="Text_20_body">
      <style:paragraph-properties fo:margin-left="0in" fo:margin-right="0in" fo:margin-top="0in" fo:margin-bottom="0in" fo:line-height="120%" fo:text-align="end" style:justify-single-word="false" fo:text-indent="0in" style:auto-text-indent="false" style:writing-mode="lr-tb"/>
    </style:style>
    <style:style style:name="MT1" style:family="text">
      <style:text-properties fo:font-variant="normal" fo:text-transform="none" fo:color="#0000ff" style:text-line-through-style="none" style:font-name="Book Antiqua1" fo:font-size="11pt" fo:font-style="normal" style:text-blinking="false" fo:background-color="transparent" style:font-name-asian="Book Antiqua2" style:font-size-asian="11pt" style:font-name-complex="Book Antiqua2" style:font-size-complex="11pt"/>
    </style:style>
    <style:style style:name="MT2" style:family="text">
      <style:text-properties fo:font-variant="normal" fo:text-transform="none" fo:color="#0000ff" style:text-line-through-style="none" style:font-name="Book Antiqua1" fo:font-size="11pt" fo:font-style="normal" style:text-blinking="false" fo:background-color="transparent" style:font-size-asian="11pt" style:font-size-complex="11pt"/>
    </style:style>
    <style:style style:name="MT3" style:family="text">
      <style:text-properties fo:font-variant="normal" fo:text-transform="none" fo:color="#0000ff" style:text-line-through-style="none" fo:font-style="normal" style:text-blinking="false" fo:background-color="transparent"/>
    </style:style>
    <style:style style:name="MT4" style:family="text">
      <style:text-properties fo:font-variant="normal" fo:text-transform="none" fo:color="#000000" style:text-line-through-style="none" style:font-name="Book Antiqua" fo:font-size="8pt" fo:font-style="normal" style:text-underline-style="none" fo:font-weight="bold" style:text-blinking="false" fo:background-color="transparent"/>
    </style:style>
    <style:style style:name="MT5" style:family="text">
      <style:text-properties fo:font-variant="normal" fo:text-transform="none" fo:color="#0000ff" style:text-line-through-style="none" style:font-name="Book Antiqua" fo:font-size="8pt" fo:font-style="normal" style:text-underline-style="solid" style:text-underline-width="auto" style:text-underline-color="font-color" fo:font-weight="bold" style:text-blinking="false" fo:background-color="transparen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page-layout style:name="Mpm1">
      <style:page-layout-properties fo:page-width="8.5in" fo:page-height="11in" style:num-format="1" style:print-orientation="portrait" fo:margin-top="0.2465in" fo:margin-bottom="1in" fo:margin-left="1in" fo:margin-right="1in" style:writing-mode="lr-tb" style:layout-grid-color="#c0c0c0" style:layout-grid-lines="36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svg:height="1.1362in" fo:margin-left="0in" fo:margin-right="0in" fo:margin-bottom="0.1965in"/>
      </style:header-style>
      <style:footer-style/>
    </style:page-layout>
    <style:page-layout style:name="Mpm2">
      <style:page-layout-properties fo:page-width="8.5in" fo:page-height="11in" style:num-format="1" style:print-orientation="portrait" fo:margin-top="0.3937in" fo:margin-bottom="0.3937in" fo:margin-left="0.7874in" fo:margin-right="0.3937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graphics1" text:anchor-type="paragraph" svg:x="0.1102in" svg:y="0.0839in" svg:width="2.5583in" svg:height="0.8201in" draw:z-index="0"><draw:image xlink:href="Pictures/10000201000000FA000000520B1952A3.png" xlink:type="simple" xlink:show="embed" xlink:actuate="onLoad"/></draw:frame></text:p>
        <text:p text:style-name="MP2"><text:span text:style-name="MT1">ASOCIATIA ASISTENTA RUTIERA </text:span><text:span text:style-name="MT2">ASR 24 <text:s/>– CLUB</text:span><text:span text:style-name="MT3"> <text:s text:c="9"/></text:span></text:p>
        <text:p text:style-name="MP3">Pitesti, Str. Rahova, bl. 15, parter, jud. Arges, <text:s/>CIF : 42764186</text:p>
        <text:p text:style-name="MP4"><text:span text:style-name="MT4">Tel: +40-767-393.939 Web: </text:span><text:a xlink:type="simple" xlink:href="http://www.asr-club.ro/" text:style-name="Internet_20_link" text:visited-style-name="Visited_20_Internet_20_Link"><text:span text:style-name="MT5">www.asr-club.ro</text:span></text:a><text:span text:style-name="MT4"> E mail: </text:span><text:a xlink:type="simple" xlink:href="mailto:contact@asr24.ro" text:style-name="Internet_20_link" text:visited-style-name="Visited_20_Internet_20_Link"><text:span text:style-name="MT5">contact@asr24.ro</text:span></text:a> </text:p>
      </style:head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Roxana</meta:initial-creator>
    <meta:editing-cycles>16</meta:editing-cycles>
    <meta:creation-date>2019-02-26T13:50:00</meta:creation-date>
    <dc:date>2020-08-04T20:46:41.51</dc:date>
    <meta:editing-duration>PT1H11M13S</meta:editing-duration>
    <meta:generator>OpenOffice/4.1.2$Win32 OpenOffice.org_project/412m3$Build-9782</meta:generator>
    <meta:print-date>2020-07-29T16:00:26.02</meta:print-date>
    <meta:document-statistic meta:table-count="0" meta:image-count="1" meta:object-count="0" meta:page-count="1" meta:paragraph-count="14" meta:word-count="242" meta:character-count="1888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