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A000000520B1952A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Book Antiqua" svg:font-family="'Book Antiqua', serif"/>
    <style:font-face style:name="Mangal1" svg:font-family="Mangal"/>
    <style:font-face style:name="Open Sans" svg:font-family="'Open Sans', 'Helvetica Neue', Helvetica, Arial, sans-serif"/>
    <style:font-face style:name="Book Antiqua1" svg:font-family="'Book Antiqua', serif" style:font-family-generic="roman"/>
    <style:font-face style:name="Courier New" svg:font-family="'Courier New'" style:font-adornments="Regular" style:font-family-generic="modern" style:font-pitch="fixed"/>
    <style:font-face style:name="Adobe Caslon Pro Bold" svg:font-family="'Adobe Caslon Pro Bold'" style:font-family-generic="roman" style:font-pitch="variable"/>
    <style:font-face style:name="Book Antiqua2"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in" fo:margin-right="-0.2346in" fo:margin-top="0in" fo:margin-bottom="0in" fo:line-height="100%" fo:text-align="end" style:justify-single-word="false" fo:text-indent="0in" style:auto-text-indent="false"/>
      <style:text-properties fo:font-variant="normal" fo:text-transform="none" fo:color="#0000ff" style:text-line-through-style="none" style:font-name="Adobe Caslon Pro Bold" fo:font-size="10pt" fo:font-style="normal" style:text-underline-style="none" fo:font-weight="bold" style:text-blinking="false" fo:background-color="transparent" style:font-name-asian="Book Antiqua2" style:font-size-asian="10pt" style:font-weight-asian="bold" style:font-name-complex="Book Antiqua2" style:font-size-complex="10pt" style:font-weight-complex="bold"/>
    </style:style>
    <style:style style:name="P2" style:family="paragraph" style:parent-style-name="Text_20_body">
      <style:paragraph-properties fo:margin-left="0in" fo:margin-right="-0.2346in" fo:margin-top="0in" fo:margin-bottom="0in" fo:line-height="100%" fo:text-align="end" style:justify-single-word="false" fo:text-indent="0in" style:auto-text-indent="false"/>
      <style:text-properties style:font-name="Adobe Caslon Pro Bold" fo:font-size="10pt" style:text-underline-style="none" fo:font-weight="bold" style:font-size-asian="10pt" style:font-weight-asian="bold" style:font-size-complex="10pt" style:font-weight-complex="bold"/>
    </style:style>
    <style:style style:name="P3" style:family="paragraph" style:parent-style-name="Text_20_body">
      <style:paragraph-properties fo:margin-left="0in" fo:margin-right="0in" fo:margin-top="0in" fo:margin-bottom="0in" fo:line-height="120%" fo:text-align="end" style:justify-single-word="false" fo:text-indent="0in" style:auto-text-indent="false" style:writing-mode="lr-tb"/>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P4" style:family="paragraph" style:parent-style-name="Text_20_body">
      <style:paragraph-properties fo:margin-left="0in" fo:margin-right="0in" fo:margin-top="0in" fo:margin-bottom="0in" fo:line-height="120%" fo:text-align="end" style:justify-single-word="false" fo:text-indent="0in" style:auto-text-indent="false" style:writing-mode="lr-tb"/>
    </style:style>
    <style:style style:name="P5" style:family="paragraph" style:parent-style-name="Standard">
      <style:paragraph-properties fo:margin-top="0.0693in" fo:margin-bottom="0.0693in" fo:line-height="150%" fo:background-color="#ffffff">
        <style:background-image/>
      </style:paragraph-properties>
    </style:style>
    <style:style style:name="P6" style:family="paragraph" style:parent-style-name="Standard">
      <style:paragraph-properties fo:margin-top="0.0693in" fo:margin-bottom="0.0693in" fo:line-height="150%"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P7" style:family="paragraph" style:parent-style-name="Standard">
      <style:paragraph-properties fo:margin-top="0.0693in" fo:margin-bottom="0.0693in" fo:line-height="150%" fo:text-align="justify" style:justify-single-word="false"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P8" style:family="paragraph" style:parent-style-name="Standard">
      <style:paragraph-properties fo:margin-top="0.0693in" fo:margin-bottom="0.0693in" fo:line-height="150%" fo:text-align="center" style:justify-single-word="false" fo:background-color="#ffffff">
        <style:background-image/>
      </style:paragraph-properties>
      <style:text-properties fo:color="#2a2d2e" style:font-name="Times New Roman" fo:font-size="14pt" fo:language="ro" fo:country="RO" fo:font-weight="bold" style:font-name-asian="Times New Roman2" style:font-size-asian="14pt" style:font-weight-asian="bold" style:font-name-complex="Times New Roman2" style:font-size-complex="14pt" style:font-weight-complex="bold"/>
    </style:style>
    <style:style style:name="P9" style:family="paragraph" style:parent-style-name="Standard">
      <style:paragraph-properties fo:margin-top="0in" fo:margin-bottom="0in" fo:line-height="150%" fo:text-align="justify" style:justify-single-word="false" fo:background-color="#ffffff">
        <style:background-image/>
      </style:paragraph-properties>
    </style:style>
    <style:style style:name="P10" style:family="paragraph" style:parent-style-name="Standard">
      <style:paragraph-properties fo:margin-top="0in" fo:margin-bottom="0in" fo:line-height="150%" fo:text-align="justify" style:justify-single-word="false"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P11" style:family="paragraph" style:parent-style-name="Standard">
      <style:paragraph-properties fo:margin-top="0in" fo:margin-bottom="0in" fo:line-height="150%" fo:text-align="justify" style:justify-single-word="false" fo:background-color="#ffffff">
        <style:background-image/>
      </style:paragraph-properties>
      <style:text-properties style:font-name="Times New Roman" fo:font-size="14pt" style:font-name-asian="Times New Roman2" style:font-size-asian="14pt" style:font-name-complex="Times New Roman2" style:font-size-complex="14pt"/>
    </style:style>
    <style:style style:name="P12" style:family="paragraph" style:parent-style-name="Standard">
      <style:paragraph-properties fo:margin-top="0in" fo:margin-bottom="0in" fo:line-height="150%" fo:text-align="justify" style:justify-single-word="false" fo:background-color="#ffffff">
        <style:background-image/>
      </style:paragraph-properties>
      <style:text-properties style:font-name="Times New Roman" fo:font-size="14pt" fo:font-style="italic" fo:font-weight="bold" style:font-name-asian="Times New Roman2" style:font-size-asian="14pt" style:font-style-asian="italic" style:font-weight-asian="bold" style:font-name-complex="Times New Roman2" style:font-size-complex="14pt"/>
    </style:style>
    <style:style style:name="P13" style:family="paragraph" style:parent-style-name="Standard">
      <style:paragraph-properties fo:line-height="150%" fo:text-align="center" style:justify-single-word="false"/>
      <style:text-properties style:font-name="Times New Roman" fo:font-size="14pt" style:font-size-asian="14pt" style:font-name-complex="Times New Roman2" style:font-size-complex="14pt"/>
    </style:style>
    <style:style style:name="P14" style:family="paragraph" style:parent-style-name="Standard" style:master-page-name="Standard">
      <style:paragraph-properties fo:margin-top="0.0693in" fo:margin-bottom="0.0693in" fo:line-height="150%" fo:text-align="center" style:justify-single-word="false" style:page-number="auto" fo:background-color="#ffffff">
        <style:background-image/>
      </style:paragraph-properties>
      <style:text-properties fo:color="#2a2d2e" style:font-name="Times New Roman" fo:font-size="14pt" fo:language="ro" fo:country="RO" fo:font-weight="bold" style:font-name-asian="Times New Roman2" style:font-size-asian="14pt" style:font-weight-asian="bold" style:font-name-complex="Times New Roman2" style:font-size-complex="14pt" style:font-weight-complex="bold"/>
    </style:style>
    <style:style style:name="P15" style:family="paragraph" style:parent-style-name="List_20_Paragraph" style:list-style-name="WWNum9">
      <style:paragraph-properties fo:margin-top="0.0693in" fo:margin-bottom="0.0693in" fo:line-height="150%" fo:text-align="justify" style:justify-single-word="false"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T1" style:family="text">
      <style:text-properties fo:font-variant="normal" fo:text-transform="none" fo:color="#0000ff" style:text-line-through-style="none" style:font-name="Book Antiqua1" fo:font-size="11pt" fo:font-style="normal" style:text-blinking="false" fo:background-color="transparent" style:font-name-asian="Book Antiqua2" style:font-size-asian="11pt" style:font-name-complex="Book Antiqua2" style:font-size-complex="11pt"/>
    </style:style>
    <style:style style:name="T2" style:family="text">
      <style:text-properties fo:font-variant="normal" fo:text-transform="none" fo:color="#0000ff" style:text-line-through-style="none" style:font-name="Book Antiqua1" fo:font-size="11pt" fo:font-style="normal" style:text-blinking="false" fo:background-color="transparent" style:font-size-asian="11pt" style:font-size-complex="11pt"/>
    </style:style>
    <style:style style:name="T3" style:family="text">
      <style:text-properties fo:font-variant="normal" fo:text-transform="none" fo:color="#0000ff" style:text-line-through-style="none" fo:font-style="normal" style:text-blinking="false" fo:background-color="transparent"/>
    </style:style>
    <style:style style:name="T4" style:family="text">
      <style:text-properties fo:font-variant="normal" fo:text-transform="none" fo:color="#0000ff" style:text-line-through-style="none" style:font-name="Book Antiqua" fo:font-size="8pt" fo:font-style="normal" style:text-underline-style="solid" style:text-underline-width="auto" style:text-underline-color="font-color" fo:font-weight="bold" style:text-blinking="false" fo:background-color="transparent"/>
    </style:style>
    <style:style style:name="T5" style:family="text">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T6" style:family="text">
      <style:text-properties fo:font-variant="normal" fo:text-transform="none" fo:color="#2a2d2e" style:font-name="Times New Roman" fo:font-size="14pt" fo:letter-spacing="normal" fo:language="ro" fo:country="RO" fo:font-style="normal" fo:font-weight="bold" style:font-name-asian="Times New Roman2" style:font-size-asian="14pt" style:font-name-complex="Times New Roman2" style:font-size-complex="14pt"/>
    </style:style>
    <style:style style:name="T7" style:family="text">
      <style:text-properties fo:font-variant="normal" fo:text-transform="none" fo:color="#2a2d2e" style:font-name="Times New Roman" fo:font-size="14pt" fo:letter-spacing="normal" fo:language="ro" fo:country="RO" fo:font-style="normal" fo:font-weight="normal" style:font-name-asian="Times New Roman2" style:font-size-asian="14pt" style:font-name-complex="Times New Roman2" style:font-size-complex="14pt"/>
    </style:style>
    <style:style style:name="T8" style:family="text">
      <style:text-properties fo:font-variant="normal" fo:text-transform="none" fo:color="#333333" style:font-name="Open Sans" fo:font-size="10.5pt" fo:letter-spacing="normal" fo:language="ro" fo:country="RO" fo:font-style="normal" fo:font-weight="normal" style:font-name-asian="Times New Roman2" style:font-size-asian="14pt" style:font-name-complex="Times New Roman2" style:font-size-complex="14pt"/>
    </style:style>
    <style:style style:name="T9" style:family="text">
      <style:text-properties fo:color="#2a2d2e" style:font-name="Times New Roman" fo:font-size="14pt" fo:language="ro" fo:country="RO" style:font-name-asian="Times New Roman2" style:font-size-asian="14pt" style:font-name-complex="Times New Roman2" style:font-size-complex="14pt"/>
    </style:style>
    <style:style style:name="T10" style:family="text">
      <style:text-properties fo:color="#2a2d2e" style:font-name="Times New Roman" fo:font-size="14pt" fo:language="ro" fo:country="RO" fo:font-style="italic" fo:font-weight="bold" style:font-name-asian="Times New Roman2" style:font-size-asian="14pt" style:font-style-asian="italic" style:font-weight-asian="bold" style:font-name-complex="Times New Roman2" style:font-size-complex="14pt"/>
    </style:style>
    <style:style style:name="T11" style:family="text">
      <style:text-properties fo:color="#2a2d2e" style:font-name="Times New Roman" fo:font-size="14pt" fo:language="ro" fo:country="RO" fo:font-weight="bold" style:font-name-asian="Times New Roman2" style:font-size-asian="14pt" style:font-weight-asian="bold" style:font-name-complex="Times New Roman2" style:font-size-complex="14pt" style:font-weight-complex="bold"/>
    </style:style>
    <style:style style:name="T12" style:family="text">
      <style:text-properties fo:color="#2a2d2e" style:font-name="Times New Roman" fo:font-size="14pt" fo:language="ro" fo:country="RO" style:text-underline-style="none" style:font-name-asian="Times New Roman2" style:font-size-asian="14pt" style:font-name-complex="Times New Roman2" style:font-size-complex="14pt"/>
    </style:style>
    <style:style style:name="T13" style:family="text">
      <style:text-properties fo:color="#2a2d2e" style:font-name="Times New Roman" fo:font-size="14pt" fo:language="ro" fo:country="RO" fo:font-weight="normal" style:font-name-asian="Times New Roman2" style:font-size-asian="14pt" style:font-weight-asian="normal" style:font-name-complex="Times New Roman2" style:font-size-complex="14pt" style:font-weight-complex="normal"/>
    </style:style>
    <style:style style:name="T14" style:family="text">
      <style:text-properties style:font-name="Times New Roman" fo:font-size="14pt" style:font-name-asian="Times New Roman2" style:font-size-asian="14pt" style:font-name-complex="Times New Roman2" style:font-size-complex="14pt"/>
    </style:style>
    <style:style style:name="T15" style:family="text">
      <style:text-properties style:font-name="Times New Roman" fo:font-size="14pt" fo:font-style="italic" fo:font-weight="bold" style:font-name-asian="Times New Roman2" style:font-size-asian="14pt" style:font-style-asian="italic" style:font-weight-asian="bold" style:font-name-complex="Times New Roman2" style:font-size-complex="14pt"/>
    </style:style>
    <style:style style:name="T1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ONTRACT DE PRESTĂRI DE SERVICII</text:p>
      <text:p text:style-name="P8">Nr. 10 din data <text:s/>04.08.2020</text:p>
      <text:p text:style-name="P7"/>
      <text:p text:style-name="Standard"><text:span text:style-name="T10">1. PĂRŢILE CONTRACTANTE</text:span><text:span text:style-name="T9"><text:line-break/></text:span><text:span text:style-name="T11">SC FLAVIUS TRACTARI SRL </text:span><text:span text:style-name="T6"><text:s/></text:span><text:span text:style-name="T9">cu sediul social în .COMUNA POPLACA</text:span><text:span text:style-name="T8"> NR. 382, JUD. SIBIU</text:span><text:span text:style-name="T9"> , înregistrată la Oficiul Registrului Comerţului </text:span><text:span text:style-name="T11">J32/210/2020 <text:s/></text:span><text:span text:style-name="T9">, cod fiscal nr. RO</text:span><text:span text:style-name="T11"> 37590229</text:span><text:span text:style-name="T9"> având contul nr</text:span><text:span text:style-name="T13">. ........................................................ </text:span><text:span text:style-name="T9">deschis <text:s/>la .............................................., <text:s/></text:span></text:p>
      <text:p text:style-name="Standard"><text:span text:style-name="T9">e-mail; <text:s/>..............................................., <text:s/>reprezentată de </text:span><text:span text:style-name="T7">BADILA FLAVIUS PANTELIMON ILE</text:span><text:span text:style-name="T9">, cu funcţia de administrator, în calitate de prestator, pe de o parte şi</text:span><text:line-break/><text:line-break/><text:line-break/>1.2 <text:s/><text:span text:style-name="T11">ASOCIATIA ASISTENTA RUTIERA ASR24-CLUB</text:span><text:span text:style-name="T9">, <text:s/>cu sediu social in INT.RAHOVEI, bl.15, sc.A, et. PARTER, ap.11, Pitesti, judetul ARGES, avand punct de lucru Pitesti, Arges, Str. Int.Rahovei, bl.15, sc.A, et. PARTER, ap.11, C.I.F. </text:span><text:span text:style-name="T11">42764186</text:span><text:span text:style-name="T9">, cont bancar </text:span><text:span text:style-name="T11">RO06BREL0002002404860100</text:span><text:span text:style-name="T9">, deschis la Libra Bank Pitesti, reprezentata prin Presedinte: Mateescu Daniela Constanta, si Director General <text:s/>Banescu Constantin Eugen, tel. 0767 39 39 39, email: </text:span><text:span text:style-name="T12">c</text:span><text:span text:style-name="T9">ontact@asr24.ro <text:s text:c="2"/>in calitate de beneficiar, pe de altă parte,</text:span></text:p>
      <text:p text:style-name="P6"><text:bookmark text:name="_GoBack"/>au convenit să încheie prezentul contract de prestări de servicii, cu respectarea următoarelor clauze:</text:p>
      <text:p text:style-name="Standard"><text:span text:style-name="T9"><text:line-break/></text:span><text:span text:style-name="T10">2. OBIECTUL CONTRACTULUI</text:span><text:span text:style-name="T9"><text:line-break/>2.1. Obiectul contractului îl reprezintă:</text:span></text:p>
      <text:p text:style-name="P5"><text:span text:style-name="T9"><text:s text:c="7"/></text:span><text:span text:style-name="T14">Obiectul Contractului il constituie asigurarea si prestarea de catre Prestator, in</text:span></text:p>
      <text:p text:style-name="P11">interesul <text:s text:c="2"/>Beneficiarului <text:s text:c="2"/>si <text:s text:c="2"/>al <text:s text:c="2"/>clientilor <text:s text:c="2"/>acestuia, <text:s text:c="2"/>serviciilor <text:s text:c="3"/>de <text:s text:c="2"/>asistenta rutiera <text:s/>si <text:s/>activitati conexe acesteia.</text:p>
      <text:p text:style-name="P11"><text:soft-page-break/>2.2. Lista tipurilor de servicii de asistenta rutiera este stabilita in Anexa nr.1 a prezentului contract.</text:p>
      <text:p text:style-name="P10"/>
      <text:p text:style-name="P9"><text:span text:style-name="T10">3.</text:span><text:span text:style-name="T15"> DECLARATIILE SI OBLIGATIILE PRESTATORULUI</text:span></text:p>
      <text:p text:style-name="P11"/>
      <text:p text:style-name="P11">3.1 <text:s text:c="2"/>Prestatorul <text:s/>declara <text:s text:c="2"/>Beneficiarului <text:s text:c="2"/>ca <text:s text:c="2"/>este <text:s text:c="2"/>autorizat, <text:s text:c="2"/>potrivit <text:s text:c="2"/>legislatiei, <text:s text:c="2"/>in domeniul <text:s text:c="2"/>activitatii <text:s text:c="2"/>de asistenta rutiera si activitati conexe <text:s/>prevazute in Anexa </text:p>
      <text:p text:style-name="P11">La <text:s text:c="2"/>data <text:s text:c="2"/>semnarii <text:s text:c="2"/>Contractului <text:s text:c="2"/>Prestatorul <text:s text:c="2"/>va <text:s text:c="2"/>inmana <text:s text:c="2"/>Beneficiarului</text:p>
      <text:p text:style-name="P11">autorizatiile/licentele <text:s text:c="2"/>in <text:s text:c="2"/>copie <text:s text:c="2"/>certificata <text:s text:c="2"/>semnata <text:s text:c="2"/>si <text:s text:c="2"/>stampilata <text:s text:c="2"/>de <text:s text:c="2"/>reprezentantul legal.</text:p>
      <text:p text:style-name="P11">3.2 <text:s text:c="2"/>Prestatorul <text:s text:c="2"/>garanteaza <text:s text:c="2"/>legalitatea <text:s text:c="2"/>obtinerii <text:s text:c="2"/>autorizatiilor / licentelor <text:s text:c="2"/>si</text:p>
      <text:p text:style-name="P11">valabilitatea acetora pentru toata perioada derularii Contractului, <text:s text:c="2"/>inclusiv <text:s text:c="2"/>pentru <text:s text:c="2"/>prelungirea <text:s text:c="2"/>valabilitatii <text:s text:c="2"/>acestora <text:s text:c="2"/>la <text:s text:c="2"/>expirarea <text:s text:c="2"/>termenului pentru care au fost emise. Prestatorul se obliga sa comunice Beneficiarului, in cel mai <text:s/>scurt timp <text:s/>posibil, <text:s/>dar nu <text:s/>mai <text:s/>tarziu de cinci zile lucratoare, orice <text:s/>modificare intervenita <text:s text:c="2"/>cu <text:s text:c="2"/>privire <text:s text:c="2"/>la <text:s text:c="2"/>autorizatiile/licentele <text:s text:c="2"/>prezentate. <text:s text:c="2"/>Prestatorul <text:s text:c="2"/>va <text:s text:c="2"/>raspunde</text:p>
      <text:p text:style-name="P11">patrimonial in fata Beneficiarului pentru orice intarziere sau omisiunea de a comunica o astfel de modificare.</text:p>
      <text:p text:style-name="P9"><text:span text:style-name="T14"><text:s text:c="4"/>3.3 <text:s/>Prestatorul declara si garanteaza Beneficiarului ca obligatiile stabilite in sarcina <text:s/>sa prin acest contarct sunt valabile si ii sunt pe deplin opozabile, ca pot fi puse in executare in conformitate cu prevederile prezentului contract, iar incheierea </text:span><text:span text:style-name="T14">sa nu incalca in vreun fel legea si actul sau constitutiv, precum si ca au fost </text:span><text:span text:style-name="T14">obtinute toate aprobarile <text:s text:c="2"/>interne <text:s text:c="2"/>necesare <text:s text:c="2"/>in <text:s text:c="2"/>vaderea <text:s text:c="2"/>incheierii <text:s text:c="2"/>in <text:s text:c="4"/>mod <text:s text:c="2"/>valabil <text:s text:c="2"/>a <text:s text:c="2"/>prezentului Contract.</text:span></text:p>
      <text:p text:style-name="P11"><text:soft-page-break/><text:s text:c="5"/>3.4 <text:s text:c="2"/>Prestatorul <text:s text:c="2"/>va <text:s text:c="2"/>prezenta <text:s text:c="2"/>Beneficiarului <text:s text:c="2"/>lunar, <text:s text:c="2"/>pana <text:s text:c="2"/>la <text:s text:c="2"/>data <text:s text:c="2"/>de <text:s text:c="2"/>10 <text:s text:c="2"/>a <text:s text:c="2"/>lunii urmatoare celei in care s-au realizat serviciile, un raport privind totalitatea interventiilor avute <text:s text:c="2"/>in <text:s text:c="2"/>cursul <text:s text:c="2"/>lunii <text:s text:c="2"/>respective <text:s text:c="2"/>pentru <text:s text:c="2"/>Beneficiar</text:p>
      <text:p text:style-name="P11"><text:s text:c="7"/>3.5 <text:s/>Prestatorul <text:s/>va <text:s text:c="2"/>despagubi <text:s text:c="2"/>Beneficiarul <text:s/>pentru <text:s text:c="2"/>prejudiciile <text:s text:c="2"/>care <text:s text:c="2"/>decurg <text:s text:c="2"/>din incalcarea <text:s text:c="2"/>garantiilor <text:s text:c="2"/>si <text:s text:c="2"/>obligatiilor <text:s text:c="2"/>mentionate <text:s text:c="2"/>in <text:s text:c="2"/>acest <text:s text:c="2"/>contract <text:s text:c="2"/>sau <text:s text:c="2"/>indeplinirea neconforma a acestora si il va proteja de orice raspundere in legatura cu aceasta.</text:p>
      <text:p text:style-name="P11"/>
      <text:p text:style-name="P12"><text:s text:c="4"/>4. <text:s/>DECLARATIILE SI OBLIGATIILE BENEFICIARULUI</text:p>
      <text:p text:style-name="P11">4.1 Beneficiarul declara Prestatorului ca obligatiile stabilite in sarcina sa prin acest contract sunt valabile si pe <text:s text:c="2"/>deplin <text:s text:c="2"/>opozabile, <text:s text:c="2"/>ca <text:s text:c="2"/>pot <text:s text:c="2"/>fi <text:s text:c="2"/>puse <text:s text:c="2"/>in <text:s text:c="2"/>executare <text:s text:c="2"/>in <text:s text:c="2"/>conformitate <text:s text:c="2"/>cu <text:s text:c="2"/>prevederile contractului, iar incheierea sa nu incalca in vreun fel actul sau constitutiv si ca au fost obtinute toate aprobarile interne necesare.</text:p>
      <text:p text:style-name="P11">4.2 <text:s/>Beneficiarul <text:s text:c="2"/>se <text:s text:c="2"/>obliga <text:s text:c="2"/>sa <text:s text:c="2"/>achite <text:s text:c="2"/>contravaloarea <text:s text:c="2"/>serviciilor <text:s text:c="2"/>asigurate <text:s text:c="2"/>de</text:p>
      <text:p text:style-name="P11">Prestator, <text:s text:c="2"/>in <text:s text:c="2"/>termenul <text:s text:c="2"/>stabilit <text:s text:c="2"/>la <text:s text:c="2"/>pct. <text:s text:c="2"/>4.4. <text:s text:c="2"/></text:p>
      <text:p text:style-name="P11"><text:s/>4.3 In <text:s/>schimbul serviciilor <text:s/>prestate <text:s/>Beneficiarului, <text:s/>Prestatorul va <text:s/>emite lunar o</text:p>
      <text:p text:style-name="P11">factura, in baza preturilor agreeate de parti, conform Anexei nr. 1.</text:p>
      <text:p text:style-name="P11">4.4 Beneficiarul <text:s text:c="2"/>va <text:s text:c="2"/>achita <text:s text:c="2"/>Prestatorului <text:s text:c="2"/>contravaloarea <text:s text:c="2"/>serviciilor <text:s text:c="2"/>prestate <text:s text:c="2"/>in</text:p>
      <text:p text:style-name="P11">termen de 20 de zile lucratoare de la primirea facturii. In cazul in care factura este intocmita in</text:p>
      <text:p text:style-name="P11">mod necorespunzator, Beneficiarul va putea refuza efectuarea platii, total sau partial.</text:p>
      <text:p text:style-name="P11"/>
      <text:p text:style-name="P5"><text:soft-page-break/><text:span text:style-name="T10">5. DURATA CONTRACTULUI</text:span><text:span text:style-name="T9"><text:line-break/>5.1. Contractul se încheie pe o durată nederminata începând de la data de <text:s text:c="12"/></text:span><text:span text:style-name="T11">04.08.2020</text:span><text:span text:style-name="T9"> </text:span></text:p>
      <text:p text:style-name="P9"><text:span text:style-name="T10">6.</text:span><text:span text:style-name="T15"> INCETAREA DE DREPT A EFECTELOR C ONTRACTULUI. CAZURI DE REZILIERE</text:span></text:p>
      <text:p text:style-name="P11"/>
      <text:p text:style-name="P11">6.1 Oricare <text:s text:c="2"/>dintre <text:s text:c="2"/>Parti <text:s text:c="2"/>este <text:s text:c="2"/>indreptatita <text:s text:c="2"/>sa <text:s text:c="2"/>inceteze <text:s text:c="2"/>producerea <text:s text:c="2"/>efectelor</text:p>
      <text:p text:style-name="P11">prezentului Contract fara prezentarea in acest sens, cu conditia notificarii intentiei</text:p>
      <text:p text:style-name="P11">sale in scris catre cealalta parte cu cel putin 90 zile anterioare datei de la care va</text:p>
      <text:p text:style-name="P11">opera <text:s text:c="2"/>incetarea <text:s text:c="2"/>efectului <text:s text:c="2"/>Contractului. <text:s text:c="2"/>In <text:s text:c="2"/>cazul <text:s text:c="2"/>in <text:s text:c="2"/>care <text:s text:c="2"/>prin <text:s text:c="2"/>incetarea <text:s text:c="2"/>efectelor Contractului <text:s text:c="2"/>la <text:s text:c="2"/>initiativa <text:s text:c="2"/>Prestatorului <text:s text:c="2"/>s-ar <text:s text:c="2"/>produce <text:s text:c="2"/>prejudicii <text:s text:c="2"/>Beneficiarului <text:s text:c="2"/>si/sau clientilor acestuia, Prestatorul va despagubi Beneficiarul respectiv pe clientii acestuia <text:s/>pentru prejudiciile cauzate.</text:p>
      <text:p text:style-name="P11">6.2 <text:s/>Beneficiarul va putea rezilia Contractul, fara plata vreunei despagubiri, insa cu</text:p>
      <text:p text:style-name="P11">conditia notificarii intentiei sale in scris cu cel putin 15 (cincisprezece) zile anterioare <text:s/>datei de la care se intentioneaza incetarea efectelor Contractului. </text:p>
      <text:p text:style-name="P11">6.3 Contractul va fi desfiintat de drept fara punere in intarziere si fara nici o alta</text:p>
      <text:p text:style-name="P11">formalitate, in cazul interventiei uneia din urmatoarele situatii:</text:p>
      <text:p text:style-name="P11">a) <text:s text:c="2"/>In <text:s text:c="2"/>cazul <text:s text:c="2"/>declararii <text:s text:c="2"/>starii <text:s text:c="2"/>de <text:s text:c="2"/>insolvabilitate <text:s text:c="2"/>sau <text:s text:c="2"/>falimentului <text:s text:c="2"/>Prestatorului <text:s text:c="2"/>ori <text:s/>Beneficiarului;</text:p>
      <text:p text:style-name="P11">b) In cazul incetarii valabilitatii autorizatiilor Beneficiarului.</text:p>
      <text:p text:style-name="P7">6.4. Rezilierea prezentului contract nu va avea nici un efect asupra obligaţiilor deja scadente între părţile contractante.</text:p>
      <text:p text:style-name="P7"/>
      <text:p text:style-name="P5"><text:soft-page-break/><text:span text:style-name="T9"><text:line-break/></text:span><text:span text:style-name="T10">7. FORŢA MAJORĂ<text:line-break/></text:span><text:span text:style-name="T9">7.1. Nici una dintre părţile contractante nu răspunde de neexecutarea la termen sau/şi de executarea în mod necorespunzător - total sau parţial - a oricărei obligaţii </text:span><text:span text:style-name="T9">care îi revine în baza prezentului contract, dacă neexecutarea sau executarea necorespunzătoare a obligaţiei respective a fost cauzată de forţa majoră, aşa cum este definită de lege.<text:line-break/>7.2. Partea care invocă forţa majoră este obligată să notifice celeilalte părţi, în termen de 5 (cinci) zile producerea evenimentului şi să ia toate măsurile posibile în vederea limitării consecinţelor lui.<text:line-break/>7.3. Dacă în termen de 30 zile <text:s/>de la producere, evenimentul respectiv nu încetează, părţile au dreptul să-şi notifice încetarea de plin drept a prezentului contract fără ca vreuna dintre ele să pretindă daune-interese.</text:span></text:p>
      <text:p text:style-name="P5"><text:span text:style-name="T9"><text:line-break/></text:span><text:span text:style-name="T10">8. NOTIFICĂRI<text:line-break/></text:span><text:span text:style-name="T9">8.1. În accepţiunea părţilor contractante, orice notificare adresată de una dintre acestea celeilalte este valabil îndeplinită dacă va fi transmisă la adresa/sediul prevăzut în partea introductivă a prezentului contract.<text:line-break/>8.2. În cazul în care notificarea se face pe cale poştală, ea va fi transmisă, prin scrisoare recomandată, cu confirmare de primire (A.R.) şi se consideră primită de destinatar la data menţionată de oficiul poştal primitor pe această confirmare.<text:line-break/>8.3. Dacă notificarea se trimite prin telex sau telefax, ea se consideră primită în </text:span><text:span text:style-name="T9">prima zi lucrătoare după cea în care a fost expediată.<text:line-break/>8.4. Notificările verbale nu se iau în considerare de nici una dintre părţi, dacă nu </text:span><text:soft-page-break/><text:span text:style-name="T9">sunt confirmate, prin intermediul uneia din modalităţile prevăzute la alineatele precedente.</text:span></text:p>
      <text:p text:style-name="P11"/>
      <text:p text:style-name="P12">9. <text:s/>CESIUNEA</text:p>
      <text:p text:style-name="P11">9.1 <text:s/>Partile contractante nu vor cesiona drepturile si obligatiile ce le revin din</text:p>
      <text:p text:style-name="P11">Contract unei terte personae fara acordul scris al celeilalte parti.</text:p>
      <text:p text:style-name="P11">9.2 Acordul va fi comunicat Cedentului in termen de 5 zile de la data cand I s-a</text:p>
      <text:p text:style-name="P11">cerut consimtamantul.</text:p>
      <text:p text:style-name="P11">9.3 In cazul in care Cedentul nu raspunde la termenul stabilit <text:s/>se considera ca</text:p>
      <text:p text:style-name="P11">cedentul nu consimte la cedarea Contractului.</text:p>
      <text:p text:style-name="P11"/>
      <text:p text:style-name="P12">10. SOLUTIONAREA LITIGIILOR</text:p>
      <text:p text:style-name="P7"><text:line-break/>10.1. Părţile au convenit ca toate neînţelegerile privind validitatea prezentului contract sau rezultate din interpretarea, executarea ori încetarea acestuia să fie rezolvate pe cale amiabilă de reprezentanţii lor.<text:line-break/>10.2. În cazul în care rezolvarea neînţelegerilor nu este posibilă pe cale amiabilă, ele vor fi supuse spre soluţionare tribunalului arbitral, conform regulilor de procedură aplicabile arbitrajului comercial ad-hoc, organizat de Camera de Comerţ şi Industrie a României.</text:p>
      <text:p text:style-name="P5"><text:span text:style-name="T9"><text:line-break/></text:span><text:span text:style-name="T10">11. CLAUZE FINALE</text:span><text:span text:style-name="T9"><text:line-break/>11.1. Modificarea prezentului contract se face numai prin act adiţional încheiat între părţile contractante.<text:line-break/>11.2. Prezentul contract, împreună cu anexele sale care fac parte integrantă din </text:span><text:soft-page-break/><text:span text:style-name="T9">cuprinsul său, reprezintă voinţa părţilor şi înlătură orice altă înţelegere verbală dintre acestea, anterioară sau ulterioară încheierii lui.<text:line-break/>11.3. În cazul în care părţile îşi încalcă obligaţiile lor, neexercitarea de partea care suferă vreun prejudiciu a dreptului de a cere executarea întocmai sau prin echivalent bănesc a obligaţiei respective nu înseamnă că ea a renunţat la acest drept al său.<text:line-break/>11.4. Prezentul contract a fost încheiat într-un număr de doua exemplare, din care .......1........ astăzi .........1.........., data semnării lui.</text:span></text:p>
      <text:p text:style-name="P12">12. NUMARUL DE ANEXE</text:p>
      <text:p text:style-name="P11">12.1 <text:s/>Prezentul <text:s text:c="2"/>Contract <text:s text:c="2"/>contine <text:s text:c="2"/>1 <text:s text:c="2"/>(doua ) <text:s text:c="2"/>anexe <text:s text:c="2"/>care <text:s text:c="2"/>fac <text:s text:c="2"/>parte <text:s text:c="2"/>integranta <text:s text:c="2"/>din Contract:</text:p>
      <text:list xml:id="list5636832125625554150" text:style-name="WWNum9">
        <text:list-item>
          <text:p text:style-name="P15">Anexa nr.1- lista preturilor agreate de parti</text:p>
        </text:list-item>
      </text:list>
      <text:p text:style-name="P13"/>
      <text:p text:style-name="P13"/>
      <text:p text:style-name="P13"><text:s/><text:span text:style-name="T16">PRESTATOR</text:span> <text:s text:c="50"/><text:span text:style-name="T16">BENEFICIAR</text:span> <text:s text:c="4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Book Antiqua" svg:font-family="'Book Antiqua', serif"/>
    <style:font-face style:name="Mangal1" svg:font-family="Mangal"/>
    <style:font-face style:name="Open Sans" svg:font-family="'Open Sans', 'Helvetica Neue', Helvetica, Arial, sans-serif"/>
    <style:font-face style:name="Book Antiqua1" svg:font-family="'Book Antiqua', serif" style:font-family-generic="roman"/>
    <style:font-face style:name="Courier New" svg:font-family="'Courier New'" style:font-adornments="Regular" style:font-family-generic="modern" style:font-pitch="fixed"/>
    <style:font-face style:name="Adobe Caslon Pro Bold" svg:font-family="'Adobe Caslon Pro Bold'" style:font-family-generic="roman" style:font-pitch="variable"/>
    <style:font-face style:name="Book Antiqua2"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margin-top="0in" fo:margin-bottom="0.111in" fo:line-height="108%"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in" fo:margin-right="-0.2346in" fo:margin-top="0in" fo:margin-bottom="0in" fo:line-height="100%" fo:text-align="end" style:justify-single-word="false" fo:text-indent="0in" style:auto-text-indent="false"/>
      <style:text-properties fo:font-variant="normal" fo:text-transform="none" fo:color="#0000ff" style:text-line-through-style="none" style:font-name="Adobe Caslon Pro Bold" fo:font-size="10pt" fo:font-style="normal" style:text-underline-style="none" fo:font-weight="bold" style:text-blinking="false" fo:background-color="transparent" style:font-name-asian="Book Antiqua2" style:font-size-asian="10pt" style:font-weight-asian="bold" style:font-name-complex="Book Antiqua2" style:font-size-complex="10pt" style:font-weight-complex="bold"/>
    </style:style>
    <style:style style:name="MP2" style:family="paragraph" style:parent-style-name="Text_20_body">
      <style:paragraph-properties fo:margin-left="0in" fo:margin-right="-0.2346in" fo:margin-top="0in" fo:margin-bottom="0in" fo:line-height="100%" fo:text-align="end" style:justify-single-word="false" fo:text-indent="0in" style:auto-text-indent="false"/>
      <style:text-properties style:font-name="Adobe Caslon Pro Bold" fo:font-size="10pt" style:text-underline-style="none" fo:font-weight="bold" style:font-size-asian="10pt" style:font-weight-asian="bold" style:font-size-complex="10pt" style:font-weight-complex="bold"/>
    </style:style>
    <style:style style:name="MP3" style:family="paragraph" style:parent-style-name="Text_20_body">
      <style:paragraph-properties fo:margin-left="0in" fo:margin-right="0in" fo:margin-top="0in" fo:margin-bottom="0in" fo:line-height="120%" fo:text-align="end" style:justify-single-word="false" fo:text-indent="0in" style:auto-text-indent="false" style:writing-mode="lr-tb"/>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MP4" style:family="paragraph" style:parent-style-name="Text_20_body">
      <style:paragraph-properties fo:margin-left="0in" fo:margin-right="0in" fo:margin-top="0in" fo:margin-bottom="0in" fo:line-height="120%" fo:text-align="end" style:justify-single-word="false" fo:text-indent="0in" style:auto-text-indent="false" style:writing-mode="lr-tb"/>
    </style:style>
    <style:style style:name="MT1" style:family="text">
      <style:text-properties fo:font-variant="normal" fo:text-transform="none" fo:color="#0000ff" style:text-line-through-style="none" style:font-name="Book Antiqua1" fo:font-size="11pt" fo:font-style="normal" style:text-blinking="false" fo:background-color="transparent" style:font-name-asian="Book Antiqua2" style:font-size-asian="11pt" style:font-name-complex="Book Antiqua2" style:font-size-complex="11pt"/>
    </style:style>
    <style:style style:name="MT2" style:family="text">
      <style:text-properties fo:font-variant="normal" fo:text-transform="none" fo:color="#0000ff" style:text-line-through-style="none" style:font-name="Book Antiqua1" fo:font-size="11pt" fo:font-style="normal" style:text-blinking="false" fo:background-color="transparent" style:font-size-asian="11pt" style:font-size-complex="11pt"/>
    </style:style>
    <style:style style:name="MT3" style:family="text">
      <style:text-properties fo:font-variant="normal" fo:text-transform="none" fo:color="#0000ff" style:text-line-through-style="none" fo:font-style="normal" style:text-blinking="false" fo:background-color="transparent"/>
    </style:style>
    <style:style style:name="MT4" style:family="text">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MT5" style:family="text">
      <style:text-properties fo:font-variant="normal" fo:text-transform="none" fo:color="#0000ff" style:text-line-through-style="none" style:font-name="Book Antiqua" fo:font-size="8pt" fo:font-style="normal" style:text-underline-style="solid" style:text-underline-width="auto" style:text-underline-color="font-color" fo:font-weight="bold" style:text-blinking="false" fo:background-color="transparen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1516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svg:height="1.2311in" fo:margin-left="0in" fo:margin-right="0in" fo:margin-bottom="0.1965in"/>
      </style:header-style>
      <style:footer-style/>
    </style:page-layout>
  </office:automatic-styles>
  <office:master-styles>
    <style:master-page style:name="Standard" style:page-layout-name="Mpm1">
      <style:header>
        <text:p text:style-name="MP1"><draw:frame draw:style-name="Mfr1" draw:name="graphics2" text:anchor-type="paragraph" svg:x="0.1102in" svg:y="0.0839in" svg:width="2.5583in" svg:height="0.8201in" draw:z-index="6"><draw:image xlink:href="Pictures/10000201000000FA000000520B1952A3.png" xlink:type="simple" xlink:show="embed" xlink:actuate="onLoad"/></draw:frame></text:p>
        <text:p text:style-name="MP2"><text:span text:style-name="MT1">ASOCIATIA ASISTENTA RUTIERA </text:span><text:span text:style-name="MT2">ASR 24 <text:s/>– CLUB</text:span><text:span text:style-name="MT3"> <text:s text:c="9"/></text:span></text:p>
        <text:p text:style-name="MP3">Pitesti, Str. Rahova, bl. 15, parter, jud. Arges, <text:s/>CIF : 42764186</text:p>
        <text:p text:style-name="MP4"><text:span text:style-name="MT4">Tel: +40-767-393.939 Web: </text:span><text:a xlink:type="simple" xlink:href="http://www.asr-club.ro/" text:style-name="Internet_20_link" text:visited-style-name="Visited_20_Internet_20_Link"><text:span text:style-name="MT5">www.asr-club.ro</text:span></text:a><text:span text:style-name="MT4"> E mail: </text:span><text:a xlink:type="simple" xlink:href="mailto:contact@asr24.ro" text:style-name="Internet_20_link" text:visited-style-name="Visited_20_Internet_20_Link"><text:span text:style-name="MT5">contact@asr24.ro</text:span></text:a>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7</meta:editing-cycles>
    <meta:creation-date>2020-07-24T12:55:27.57</meta:creation-date>
    <meta:editing-duration>PT35M12S</meta:editing-duration>
    <meta:generator>OpenOffice/4.1.2$Win32 OpenOffice.org_project/412m3$Build-9782</meta:generator>
    <dc:date>2020-08-04T20:48:04.45</dc:date>
    <meta:print-date>2020-08-03T15:52:59.31</meta:print-date>
    <meta:document-statistic meta:table-count="0" meta:image-count="1" meta:object-count="0" meta:page-count="7" meta:paragraph-count="60" meta:word-count="1312" meta:character-count="102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