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margin-top="0.0693in" fo:margin-bottom="0.0693in" fo:line-height="150%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Lato" fo:font-size="12pt" fo:letter-spacing="normal" fo:language="ro" fo:country="RO" fo:font-style="normal" fo:font-weight="normal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10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o" fo:country="RO" style:font-name-asian="Times New Roman1" style:font-size-asian="14pt" style:font-name-complex="Times New Roman1" style:font-size-complex="14pt"/>
    </style:style>
    <style:style style:name="T12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3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18">ANEXA NR. 1</text:span></text:p>
      <text:p text:style-name="P7"><text:s/>A contractului nr. 13 <text:span text:style-name="T20">/ 04 / 08 / 2020</text:span></text:p>
      <text:p text:style-name="Standard"><text:span text:style-name="T13">I.I.</text:span><text:span text:style-name="T8">ROLLA URGENT INVEST SRL</text:span></text:p>
      <text:p text:style-name="Standard"><text:span text:style-name="T7"><text:s/></text:span><text:span text:style-name="T12">cu sediul socia în </text:span><text:span text:style-name="T11"> </text:span><text:span text:style-name="T10">STR. RECOLTEI NR. 7, SAT MINTIA, COM. VEȚEL, JUD. HUNEDOARA</text:span><text:span text:style-name="T12">, înregistrată la Oficiul Registrului Comerţului </text:span><text:span text:style-name="T10">J20/124/2011,</text:span><text:span text:style-name="T12"> cod fiscal nr. </text:span><text:span text:style-name="T10">RO27993747</text:span><text:span text:style-name="T12">, având contul nr. </text:span><text:span text:style-name="T14">.........................................</text:span><text:span text:style-name="T12"> deschis la .........................., <text:s/>reprezentată de </text:span><text:span text:style-name="T6"><text:s/></text:span><text:span text:style-name="T9">MALEA ANDREI-CATALIN</text:span><text:span text:style-name="T12">, cu funcţia de administrator, în calitate de prestator, pe de o parte şi<text:line-break/><text:line-break/>1.2 <text:s/></text:span><text:span text:style-name="T13">ASOCIATIA ASISTENTA RUTIERA ASR24-CLUB</text:span><text:span text:style-name="T15">, <text:s/>cu sediu social in INT.RAHOVEI, bl.15, sc.A, et. PARTER, ap.11, Pitesti, judetul ARGES, avand punct de lucru Pitesti, Arges, Str. Int.Rahovei, bl.15, sc.A, et. PARTER, ap.11, C.I.F. </text:span><text:span text:style-name="T17">42764186</text:span><text:span text:style-name="T15">, cont bancar </text:span><text:span text:style-name="T17">RO06BREL0002002404860100</text:span><text:span text:style-name="T15">, deschis la Libra Bank Pitesti, reprezentata prin Presedinte: Mateescu Daniela Constanta, si Director General <text:s/>Banescu Constantin Eugen, tel. 0767 39 39 39, email: </text:span><text:span text:style-name="T16">c</text:span><text:span text:style-name="T15">ontact@asr24.ro <text:s/></text:span><text:span text:style-name="T12"><text:s/>in calitate de beneficiar, pe de altă parte,</text:span></text:p>
      <text:p text:style-name="P5">au convenit să încheie prezenta Anexa privind lista serviciilor contractate:<text:bookmark text:name="_GoBack"/></text:p>
      <text:p text:style-name="P5">-Tariful de pornire 90.00 lei, dupa incarcarea autovehicolului pe platforma, iar pentru fiecare km parcurs, este de 4.00 lei/km, adaugandu-se pana la destinatia finala. Tariful total, fiind <text:span text:style-name="T19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8"> TVA, si nu se calculeaza dus-intors.</text:span></text:p>
      <text:list xml:id="list901033736354778529" text:style-name="L1">
        <text:list-header>
          <text:p text:style-name="P9"/>
        </text:list-header>
      </text:list>
      <text:p text:style-name="P6"><text:span text:style-name="T18">PRESTATOR</text:span> <text:s text:c="98"/><text:span text:style-name="T18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0-07-24T13:40:37.53</meta:creation-date>
    <meta:editing-duration>PT2H51M25S</meta:editing-duration>
    <meta:generator>OpenOffice/4.1.2$Win32 OpenOffice.org_project/412m3$Build-9782</meta:generator>
    <dc:date>2020-08-11T15:04:40.23</dc:date>
    <meta:print-date>2020-08-11T15:04:34.97</meta:print-date>
    <meta:document-statistic meta:table-count="0" meta:image-count="1" meta:object-count="0" meta:page-count="1" meta:paragraph-count="14" meta:word-count="240" meta:character-count="1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