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3"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9"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0"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1" style:family="text">
      <style:text-properties fo:font-variant="normal" fo:text-transform="none" fo:color="#333333" style:font-name="Times New Roman" fo:font-size="14pt" fo:letter-spacing="normal" fo:language="ro" fo:country="RO" style:font-name-asian="Times New Roman2" style:font-size-asian="14pt" style:font-name-complex="Times New Roman2" style:font-size-complex="14pt"/>
    </style:style>
    <style:style style:name="T12" style:family="text">
      <style:text-properties fo:color="#2a2d2e" style:font-name="Times New Roman" fo:font-size="14pt" fo:language="ro" fo:country="RO" style:font-name-asian="Times New Roman2" style:font-size-asian="14pt" style:font-name-complex="Times New Roman2" style:font-size-complex="14pt"/>
    </style:style>
    <style:style style:name="T13"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4"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5"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16"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17" style:family="text">
      <style:text-properties style:font-name="Times New Roman" fo:font-size="14pt" style:font-name-asian="Times New Roman2" style:font-size-asian="14pt" style:font-name-complex="Times New Roman2" style:font-size-complex="14pt"/>
    </style:style>
    <style:style style:name="T18"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13<text:span text:style-name="T19"> </text:span>din data <text:span text:style-name="T19"><text:s/></text:span><text:span text:style-name="T20">04 / 08 / 2020</text:span></text:p>
      <text:p text:style-name="P7"/>
      <text:p text:style-name="Standard"><text:span text:style-name="T13">1. PĂRŢILE CONTRACTANTE</text:span><text:span text:style-name="T12"><text:line-break/></text:span><text:span text:style-name="T14">I.I.</text:span><text:span text:style-name="T8">ROLLA URGENT INVEST SRL</text:span></text:p>
      <text:p text:style-name="Standard"><text:span text:style-name="T7"><text:s/></text:span><text:span text:style-name="T12">cu sediul socia în </text:span><text:span text:style-name="T11"> </text:span><text:span text:style-name="T10">STR. RECOLTEI NR. 7, SAT MINTIA, COM. VEȚEL, JUD. HUNEDOARA</text:span><text:span text:style-name="T12">, înregistrată la Oficiul Registrului Comerţului </text:span><text:span text:style-name="T10">J20/124/2011,</text:span><text:span text:style-name="T12"> cod fiscal nr. </text:span><text:span text:style-name="T10">RO27993747</text:span><text:span text:style-name="T12">, având contul nr. </text:span><text:span text:style-name="T16">.........................................</text:span><text:span text:style-name="T12"> deschis la .........................., <text:s/>reprezentată de </text:span><text:span text:style-name="T6"><text:s/></text:span><text:span text:style-name="T9">MALEA ANDREI-CATALIN</text:span><text:span text:style-name="T12">, cu funcţia de administrator, în calitate de prestator, pe de o parte şi</text:span><text:span text:style-name="T12"><text:line-break/><text:line-break/><text:line-break/>1.2 <text:s/></text:span><text:span text:style-name="T14">ASOCIATIA ASISTENTA RUTIERA ASR24-CLUB</text:span><text:span text:style-name="T12">, <text:s/>cu sediu social in INT.RAHOVEI, bl.15, sc.A, et. PARTER, ap.11, Pitesti, judetul ARGES, avand punct de lucru Pitesti, Arges, Str. Int.Rahovei, bl.15, sc.A, et. PARTER, ap.11, C.I.F. </text:span><text:span text:style-name="T14">42764186</text:span><text:span text:style-name="T12">, cont bancar </text:span><text:span text:style-name="T14">RO06BREL0002002404860100</text:span><text:span text:style-name="T12">, deschis la Libra Bank Pitesti, reprezentata prin Presedinte: Mateescu Daniela Constanta, si Director General <text:s/>Banescu Constantin Eugen, tel. 0767 39 39 39, email: </text:span><text:span text:style-name="T15">c</text:span><text:span text:style-name="T12">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2"><text:line-break/></text:span><text:span text:style-name="T13">2. OBIECTUL CONTRACTULUI</text:span><text:span text:style-name="T12"><text:line-break/>2.1. Obiectul contractului îl reprezintă:</text:span></text:p>
      <text:p text:style-name="P5"><text:span text:style-name="T12"><text:s text:c="7"/></text:span><text:span text:style-name="T17">Obiectul Contractului il constituie asigurarea si prestarea de catre Prestator, in</text:span></text:p>
      <text:p text:style-name="P11">interesul <text:s text:c="2"/>Beneficiarului <text:s text:c="2"/>si <text:s text:c="2"/>al <text:s text:c="2"/>clientilor <text:s text:c="2"/>acestuia, <text:s text:c="2"/>serviciilor <text:s text:c="3"/>de <text:s text:c="2"/>asistenta rutiera <text:s/>si <text:s/>activitati conexe acesteia.</text:p>
      <text:p text:style-name="P11">2.2. Lista tipurilor de servicii de asistenta rutiera este stabilita in Anexa nr.1 a prezentului contract.</text:p>
      <text:p text:style-name="P10"><text:soft-page-break/></text:p>
      <text:p text:style-name="P9"><text:span text:style-name="T13">3.</text:span><text:span text:style-name="T18"> DECLARATIILE SI OBLIGATIILE PRESTATORULUI</text:span></text:p>
      <text:p text:style-name="P11"/>
      <text:p text:style-name="P11">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1">La <text:s text:c="2"/>data <text:s text:c="2"/>semnarii <text:s text:c="2"/>Contractului <text:s text:c="2"/>Prestatorul <text:s text:c="2"/>va <text:s text:c="2"/>inmana <text:s text:c="2"/>Beneficiarului</text:p>
      <text:p text:style-name="P11">autorizatiile/licentele <text:s text:c="2"/>in <text:s text:c="2"/>copie <text:s text:c="2"/>certificata <text:s text:c="2"/>semnata <text:s text:c="2"/>si <text:s text:c="2"/>stampilata <text:s text:c="2"/>de <text:s text:c="2"/>reprezentantul legal.</text:p>
      <text:p text:style-name="P11">3.2 <text:s text:c="2"/>Prestatorul <text:s text:c="2"/>garanteaza <text:s text:c="2"/>legalitatea <text:s text:c="2"/>obtinerii <text:s text:c="2"/>autorizatiilor / licentelor <text:s text:c="2"/>si</text:p>
      <text:p text:style-name="P11">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1">patrimonial in fata Beneficiarului pentru orice intarziere sau omisiunea de a comunica o astfel de modificare.</text:p>
      <text:p text:style-name="P9"><text:span text:style-name="T17"><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17">sa nu incalca in vreun fel legea si actul sau constitutiv, precum si ca au fost </text:span><text:span text:style-name="T17">obtinute toate aprobarile <text:s text:c="2"/>interne <text:s text:c="2"/>necesare <text:s text:c="2"/>in <text:s text:c="2"/>vaderea <text:s text:c="2"/>incheierii <text:s text:c="2"/>in <text:s text:c="4"/>mod <text:s text:c="2"/>valabil <text:s text:c="2"/>a <text:s text:c="2"/>prezentului Contract.</text:span></text:p>
      <text:p text:style-name="P11"><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1"><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1"/>
      <text:p text:style-name="P12"><text:s text:c="4"/>4. <text:s/>DECLARATIILE SI OBLIGATIILE BENEFICIARULUI</text:p>
      <text:p text:style-name="P11">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1">4.2 <text:s/>Beneficiarul <text:s text:c="2"/>se <text:s text:c="2"/>obliga <text:s text:c="2"/>sa <text:s text:c="2"/>achite <text:s text:c="2"/>contravaloarea <text:s text:c="2"/>serviciilor <text:s text:c="2"/>asigurate <text:s text:c="2"/>de</text:p>
      <text:p text:style-name="P11">Prestator, <text:s text:c="2"/>in <text:s text:c="2"/>termenul <text:s text:c="2"/>stabilit <text:s text:c="2"/>la <text:s text:c="2"/>pct. <text:s text:c="2"/>4.4. <text:s text:c="2"/></text:p>
      <text:p text:style-name="P11"><text:s/>4.3 In <text:s/>schimbul serviciilor <text:s/>prestate <text:s/>Beneficiarului, <text:s/>Prestatorul va <text:s/>emite lunar o</text:p>
      <text:p text:style-name="P11">factura, in baza preturilor agreeate de parti, conform Anexei nr. 1.</text:p>
      <text:p text:style-name="P11">4.4 Beneficiarul <text:s text:c="2"/>va <text:s text:c="2"/>achita <text:s text:c="2"/>Prestatorului <text:s text:c="2"/>contravaloarea <text:s text:c="2"/>serviciilor <text:s text:c="2"/>prestate <text:s text:c="2"/>in</text:p>
      <text:p text:style-name="P11">termen de 20 de zile lucratoare de la primirea facturii. In cazul in care factura este intocmita in</text:p>
      <text:p text:style-name="P11">mod necorespunzator, Beneficiarul va putea refuza efectuarea platii, total sau partial.</text:p>
      <text:p text:style-name="P11"/>
      <text:p text:style-name="P5"><text:soft-page-break/><text:span text:style-name="T13">5. DURATA CONTRACTULUI</text:span><text:span text:style-name="T12"><text:line-break/>5.1. Contractul se încheie pe o durată nederminata începând de la data de <text:s text:c="12"/>04 / 08 / 2020</text:span></text:p>
      <text:p text:style-name="P9"><text:span text:style-name="T13">6.</text:span><text:span text:style-name="T18"> INCETAREA DE DREPT A EFECTELOR C ONTRACTULUI. CAZURI DE REZILIERE</text:span></text:p>
      <text:p text:style-name="P11"/>
      <text:p text:style-name="P11">6.1 Oricare <text:s text:c="2"/>dintre <text:s text:c="2"/>Parti <text:s text:c="2"/>este <text:s text:c="2"/>indreptatita <text:s text:c="2"/>sa <text:s text:c="2"/>inceteze <text:s text:c="2"/>producerea <text:s text:c="2"/>efectelor</text:p>
      <text:p text:style-name="P11">prezentului Contract fara prezentarea in acest sens, cu conditia notificarii intentiei</text:p>
      <text:p text:style-name="P11">sale in scris catre cealalta parte cu cel putin 90 zile anterioare datei de la care va</text:p>
      <text:p text:style-name="P11">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1">6.2 <text:s/>Beneficiarul va putea rezilia Contractul, fara plata vreunei despagubiri, insa cu</text:p>
      <text:p text:style-name="P11">conditia notificarii intentiei sale in scris cu cel putin 15 (cincisprezece) zile anterioare <text:s/>datei de la care se intentioneaza incetarea efectelor Contractului. </text:p>
      <text:p text:style-name="P11">6.3 Contractul va fi desfiintat de drept fara punere in intarziere si fara nici o alta</text:p>
      <text:p text:style-name="P11">formalitate, in cazul interventiei uneia din urmatoarele situatii:</text:p>
      <text:p text:style-name="P11">a) <text:s text:c="2"/>In <text:s text:c="2"/>cazul <text:s text:c="2"/>declararii <text:s text:c="2"/>starii <text:s text:c="2"/>de <text:s text:c="2"/>insolvabilitate <text:s text:c="2"/>sau <text:s text:c="2"/>falimentului <text:s text:c="2"/>Prestatorului <text:s text:c="2"/>ori <text:s/>Beneficiarului;</text:p>
      <text:p text:style-name="P11">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12"><text:line-break/></text:span><text:span text:style-name="T13">7. FORŢA MAJORĂ<text:line-break/></text:span><text:span text:style-name="T12">7.1. Nici una dintre părţile contractante nu răspunde de neexecutarea la termen sau/şi de executarea în mod necorespunzător - total sau parţial - a oricărei obligaţii </text:span><text:span text:style-name="T12">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12"><text:line-break/></text:span><text:span text:style-name="T13">8. NOTIFICĂRI<text:line-break/></text:span><text:span text:style-name="T12">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12">prima zi lucrătoare după cea în care a fost expediată.<text:line-break/>8.4. Notificările verbale nu se iau în considerare de nici una dintre părţi, dacă nu </text:span><text:soft-page-break/><text:span text:style-name="T12">sunt confirmate, prin intermediul uneia din modalităţile prevăzute la alineatele precedente.</text:span></text:p>
      <text:p text:style-name="P11"/>
      <text:p text:style-name="P12">9. <text:s/>CESIUNEA</text:p>
      <text:p text:style-name="P11">9.1 <text:s/>Partile contractante nu vor cesiona drepturile si obligatiile ce le revin din</text:p>
      <text:p text:style-name="P11">Contract unei terte personae fara acordul scris al celeilalte parti.</text:p>
      <text:p text:style-name="P11">9.2 Acordul va fi comunicat Cedentului in termen de 5 zile de la data cand I s-a</text:p>
      <text:p text:style-name="P11">cerut consimtamantul.</text:p>
      <text:p text:style-name="P11">9.3 In cazul in care Cedentul nu raspunde la termenul stabilit <text:s/>se considera ca</text:p>
      <text:p text:style-name="P11">cedentul nu consimte la cedarea Contractului.</text:p>
      <text:p text:style-name="P11"/>
      <text:p text:style-name="P12">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2"><text:line-break/></text:span><text:span text:style-name="T13">11. CLAUZE FINALE</text:span><text:span text:style-name="T12"><text:line-break/>11.1. Modificarea prezentului contract se face numai prin act adiţional încheiat între părţile contractante.<text:line-break/>11.2. Prezentul contract, împreună cu anexele sale care fac parte integrantă din </text:span><text:soft-page-break/><text:span text:style-name="T12">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2">12. NUMARUL DE ANEXE</text:p>
      <text:p text:style-name="P11">12.1 <text:s/>Prezentul <text:s text:c="2"/>Contract <text:s text:c="2"/>contine <text:s text:c="2"/>1 <text:s text:c="2"/>(doua ) <text:s text:c="2"/>anexe <text:s text:c="2"/>care <text:s text:c="2"/>fac <text:s text:c="2"/>parte <text:s text:c="2"/>integranta <text:s text:c="2"/>din Contract:</text:p>
      <text:list xml:id="list5793083143776761928" text:style-name="WWNum9">
        <text:list-item>
          <text:p text:style-name="P15">Anexa nr.1- lista preturilor agreate de parti</text:p>
        </text:list-item>
      </text:list>
      <text:p text:style-name="P13"/>
      <text:p text:style-name="P13"/>
      <text:p text:style-name="P13"><text:s/><text:span text:style-name="T19">PRESTATOR</text:span> <text:s text:c="50"/><text:span text:style-name="T19">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4M4S</meta:editing-duration>
    <meta:generator>OpenOffice/4.1.2$Win32 OpenOffice.org_project/412m3$Build-9782</meta:generator>
    <dc:date>2020-08-11T15:07:28.83</dc:date>
    <meta:print-date>2020-08-11T15:07:21.82</meta:print-date>
    <meta:document-statistic meta:table-count="0" meta:image-count="1" meta:object-count="0" meta:page-count="7" meta:paragraph-count="60" meta:word-count="1317" meta:character-count="101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