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520B1952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serif"/>
    <style:font-face style:name="Lato" svg:font-family="Lato, Helvetica, Arial, sans-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P5" style:family="paragraph" style:parent-style-name="Standard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0693in" fo:margin-bottom="0.0693in" fo:line-height="150%" fo:text-align="center" style:justify-single-word="false" fo:background-color="#ffffff">
        <style:background-image/>
      </style:paragraph-properties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top="0.0693in" fo:margin-bottom="0.0693in" fo:line-height="150%" style:page-number="auto" fo:background-color="#ffffff">
        <style:tab-stops>
          <style:tab-stop style:position="2.2811in"/>
        </style:tab-stops>
        <style:background-image/>
      </style:paragraph-properties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T4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font-name="Lato" fo:font-size="12pt" fo:letter-spacing="normal" fo:language="ro" fo:country="RO" fo:font-style="normal" fo:font-weight="normal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2a2d2e" style:font-name="Times New Roman" fo:font-size="14pt" fo:letter-spacing="normal" fo:language="ro" fo:country="RO" fo:font-style="normal" fo:font-weight="bold" style:font-name-asian="Times New Roman1" style:font-size-asian="14pt" style:font-name-complex="Times New Roman1" style:font-size-complex="14pt"/>
    </style:style>
    <style:style style:name="T8" style:family="text">
      <style:text-properties fo:font-variant="normal" fo:text-transform="none" fo:color="#2a2d2e" style:font-name="Times New Roman" fo:font-size="14pt" fo:letter-spacing="normal" fo:language="ro" fo:country="RO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font-variant="normal" fo:text-transform="none" fo:color="#2a2d2e" style:font-name="Times New Roman" fo:font-size="14pt" fo:letter-spacing="normal" fo:language="ro" fo:country="RO" fo:font-style="normal" fo:font-weight="normal" style:font-name-asian="Times New Roman1" style:font-size-asian="14pt" style:font-name-complex="Times New Roman1" style:font-size-complex="14pt"/>
    </style:style>
    <style:style style:name="T10" style:family="text">
      <style:text-properties fo:font-variant="normal" fo:text-transform="none" fo:color="#333333" style:font-name="Open Sans" fo:font-size="10.5pt" fo:letter-spacing="normal" fo:language="ro" fo:country="RO" fo:font-style="normal" fo:font-weight="normal" style:font-name-asian="Times New Roman1" style:font-size-asian="14pt" style:font-name-complex="Times New Roman1" style:font-size-complex="14pt"/>
    </style:style>
    <style:style style:name="T11" style:family="text">
      <style:text-properties fo:font-variant="normal" fo:text-transform="none" fo:color="#333333" style:font-name="Open Sans" fo:font-size="10.5pt" fo:letter-spacing="normal" fo:language="ro" fo:country="RO" fo:font-style="normal" fo:font-weight="normal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fo:font-variant="normal" fo:text-transform="none" fo:color="#23527c" style:text-line-through-style="none" style:font-name="Open Sans" fo:font-size="13.5pt" fo:letter-spacing="normal" fo:language="ro" fo:country="RO" fo:font-style="normal" style:text-underline-style="none" fo:font-weight="bold" style:text-blinking="false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font-variant="normal" fo:text-transform="none" fo:color="#23527c" style:text-line-through-style="none" style:font-name="Open Sans" fo:font-size="13.5pt" fo:letter-spacing="normal" fo:language="ro" fo:country="RO" fo:font-style="normal" style:text-underline-style="none" fo:font-weight="normal" style:text-blinking="false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T15" style:family="text">
      <style:text-properties fo:color="#2a2d2e" style:font-name="Times New Roman" fo:font-size="14pt" fo:language="ro" fo:country="RO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span text:style-name="T20">ANEXA NR. 1</text:span></text:p>
      <text:p text:style-name="P7"><text:s/>A contractului nr. 14 <text:span text:style-name="T22">/ 10 / 08 / 2020</text:span></text:p>
      <text:p text:style-name="Standard"><text:span text:style-name="T15">I.I. </text:span><text:a xlink:type="simple" xlink:href="https://www.cargopedia.ro/favilla-concept-srl-c50427" text:style-name="Internet_20_link" text:visited-style-name="Visited_20_Internet_20_Link"><text:span text:style-name="T13">FAVILLA CONCEPT SRL</text:span></text:a><text:span text:style-name="T12"> </text:span><text:span text:style-name="T7"><text:s/></text:span><text:span text:style-name="T14">cu sediul socia </text:span><text:span text:style-name="T10">ALEEA PAȘCANI NR. 8, 1, CAMERA, BL. MIIB8/8, SC. B, ET. 1, AP. 49, SECTOR 6, JUD. BUCUREȘTI</text:span><text:span text:style-name="T14"> <text:s text:c="2"/>înregistrată la Oficiul Registrului Comerţului </text:span><text:span text:style-name="T10">J40/20387/2017, </text:span><text:span text:style-name="T14"><text:s text:c="2"/>cod fiscal nr. </text:span><text:span text:style-name="T11">38592244</text:span><text:span text:style-name="T14">, având contul nr. </text:span><text:span text:style-name="T16">.........................................</text:span><text:span text:style-name="T14"> deschis la .........................., <text:s/>reprezentată de </text:span><text:span text:style-name="T6"><text:s/></text:span><text:span text:style-name="T9">GHEORGHE RADU</text:span><text:span text:style-name="T14">, cu funcţia de administrator, în calitate de prestator, pe de o parte şi<text:line-break/><text:line-break/>1.2 <text:s/></text:span><text:span text:style-name="T15">ASOCIATIA ASISTENTA RUTIERA ASR24-CLUB</text:span><text:span text:style-name="T17">, <text:s/>cu sediu social in INT.RAHOVEI, bl.15, sc.A, et. PARTER, ap.11, Pitesti, judetul ARGES, avand punct de lucru Pitesti, Arges, Str. Int.Rahovei, bl.15, sc.A, et. PARTER, ap.11, C.I.F. </text:span><text:span text:style-name="T19">42764186</text:span><text:span text:style-name="T17">, cont bancar </text:span><text:span text:style-name="T19">RO06BREL0002002404860100</text:span><text:span text:style-name="T17">, deschis la Libra Bank Pitesti, reprezentata prin Presedinte: Mateescu Daniela Constanta, si Director General <text:s/>Banescu Constantin Eugen, tel. 0767 39 39 39, email: </text:span><text:span text:style-name="T18">c</text:span><text:span text:style-name="T17">ontact@asr24.ro <text:s/></text:span><text:span text:style-name="T14"><text:s/>in calitate de beneficiar, pe de altă parte,</text:span></text:p>
      <text:p text:style-name="P5">au convenit să încheie prezenta Anexa privind lista serviciilor contractate:<text:bookmark text:name="_GoBack"/></text:p>
      <text:p text:style-name="P5">-Tariful de pornire 90.00 lei, dupa incarcarea autovehicolului pe platforma, iar pentru fiecare km parcurs, este de 4.00 lei/km, adaugandu-se pana la destinatia finala. Tariful total, fiind <text:span text:style-name="T21">Tariful de pornire + cuantumul de kilometri parcursi.</text:span></text:p>
      <text:p text:style-name="P5">-Tariful roti blocate este de 50.00 lei / interventie</text:p>
      <text:p text:style-name="P5">-Tarif Stationare 1.00 lei/minut</text:p>
      <text:p text:style-name="P5">- Recuperarea autovehicolului tariful este intre 50.00 lei pana la 150.00 lei / interventie.</text:p>
      <text:p text:style-name="Standard">Tarifele contin<text:span text:style-name="T20"> TVA, si nu se calculeaza dus-intors.</text:span></text:p>
      <text:list xml:id="list7611988743032741748" text:style-name="L1">
        <text:list-header>
          <text:p text:style-name="P9"/>
        </text:list-header>
      </text:list>
      <text:p text:style-name="P6"><text:span text:style-name="T20">PRESTATOR</text:span> <text:s text:c="98"/><text:span text:style-name="T20">BENEFICI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serif"/>
    <style:font-face style:name="Lato" svg:font-family="Lato, Helvetica, Arial, sans-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M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M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M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M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MT4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T5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2465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1362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1102in" svg:y="0.0839in" svg:width="2.5583in" svg:height="0.8201in" draw:z-index="0"><draw:image xlink:href="Pictures/10000201000000FA000000520B1952A3.png" xlink:type="simple" xlink:show="embed" xlink:actuate="onLoad"/></draw:frame></text:p>
        <text:p text:style-name="MP2"><text:span text:style-name="MT1">ASOCIATIA ASISTENTA RUTIERA </text:span><text:span text:style-name="MT2">ASR 24 <text:s/>– CLUB</text:span><text:span text:style-name="MT3"> <text:s text:c="9"/></text:span></text:p>
        <text:p text:style-name="MP3">Pitesti, Str. Rahova, bl. 15, parter, jud. Arges, <text:s/>CIF : 42764186</text:p>
        <text:p text:style-name="MP4"><text:span text:style-name="MT4">Tel: +40-767-393.939 Web: </text:span><text:a xlink:type="simple" xlink:href="http://www.asr-club.ro/" text:style-name="Internet_20_link" text:visited-style-name="Visited_20_Internet_20_Link"><text:span text:style-name="MT5">www.asr-club.ro</text:span></text:a><text:span text:style-name="MT4"> E mail: </text:span><text:a xlink:type="simple" xlink:href="mailto:contact@asr24.ro" text:style-name="Internet_20_link" text:visited-style-name="Visited_20_Internet_20_Link"><text:span text:style-name="MT5">contact@asr24.ro</text:span></text:a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0-07-24T13:40:37.53</meta:creation-date>
    <meta:editing-duration>PT18M59S</meta:editing-duration>
    <meta:generator>OpenOffice/4.1.2$Win32 OpenOffice.org_project/412m3$Build-9782</meta:generator>
    <dc:date>2020-08-10T21:35:32.49</dc:date>
    <meta:print-date>2020-08-10T21:35:26.58</meta:print-date>
    <meta:document-statistic meta:table-count="0" meta:image-count="1" meta:object-count="0" meta:page-count="1" meta:paragraph-count="13" meta:word-count="247" meta:character-count="18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