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.0693in" fo:margin-bottom="0.0693in" fo:line-height="150%" fo:text-align="start" style:justify-single-word="false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name-complex="Times New Roman1" style:font-size-complex="14pt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9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0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span text:style-name="T15">ANEXA NR. 1</text:span></text:p>
      <text:p text:style-name="P8">A contractului nr. <text:span text:style-name="T15">08</text:span> / <text:span text:style-name="T15">31 </text:span>/ <text:span text:style-name="T15">07 / 2020</text:span></text:p>
      <text:p text:style-name="Standard"><text:span text:style-name="T10">SC BFF SILV 88 TRANS SRL </text:span><text:span text:style-name="T6"><text:s/></text:span><text:span text:style-name="T9">cu sediul social în .</text:span><text:span text:style-name="T8">STR. PRINCIPALĂ NR. 210, SAT CĂPĂȚÂNENII PĂMÂNTENI, COM. AREFU, JUD. ARGEȘ</text:span><text:span text:style-name="T9"> , înregistrată la Oficiul Registrului Comerţului </text:span><text:span text:style-name="T10">J03/739/2017 <text:s/></text:span><text:span text:style-name="T9">, cod fiscal nr. RO</text:span><text:span text:style-name="T10"> 37399122</text:span><text:span text:style-name="T9"> având contul nr</text:span><text:span text:style-name="T11">. RO48BTRLRONCRT0392360301</text:span><text:span text:style-name="T10"> </text:span><text:span text:style-name="T9"><text:s/>deschis <text:s/>la BANCA TRANSILVANIA, <text:s/></text:span></text:p>
      <text:p text:style-name="Standard"><text:span text:style-name="T9">e-mail; <text:s/>officetrans88@gmail.com , reprezentată de </text:span><text:span text:style-name="T7">MOHANU SILVIU-MARIAN</text:span><text:span text:style-name="T9">, cu funcţia de administrator, în calitate de prestator, pe de o parte şi<text:line-break/><text:line-break/>1.2 <text:s/></text:span><text:span text:style-name="T10">ASOCIATIA ASISTENTA RUTIERA ASR24-CLUB</text:span><text:span text:style-name="T12">, <text:s/>cu sediu social in INT.RAHOVEI, bl.15, sc.A, et. PARTER, ap.11, Pitesti, judetul ARGES, avand punct de lucru Pitesti, Arges, Str. Int.Rahovei, bl.15, sc.A, et. PARTER, ap.11, C.I.F. </text:span><text:span text:style-name="T14">42764186</text:span><text:span text:style-name="T12">, cont bancar </text:span><text:span text:style-name="T14">RO06BREL0002002404860100</text:span><text:span text:style-name="T12">, deschis la Libra Bank Pitesti, reprezentata prin Presedinte: Mateescu Daniela Constanta, si Director General <text:s/>Banescu Constantin Eugen, tel. 0767 39 39 39, email: </text:span><text:span text:style-name="T13">c</text:span><text:span text:style-name="T12">ontact@asr24.ro <text:s/></text:span><text:span text:style-name="T9"><text:s/>in calitate de beneficiar, pe de altă parte,</text:span></text:p>
      <text:p text:style-name="P5">au convenit să încheie prezenta Anexa privind lista serviciilor contractate:<text:bookmark text:name="_GoBack"/></text:p>
      <text:p text:style-name="P6">-Tariful de pornire 90.00lei, dupa incarcarea autovehicolului pe platforma, iar pentru fiecare km parcurs, este de 4.00 lei/km, adaugandu-se pana la destinatia finala. Tariful total, fiind <text:span text:style-name="T16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15"> TVA, si nu se calculeaza dus-intors.</text:span></text:p>
      <text:list xml:id="list4258969565602020079" text:style-name="L1">
        <text:list-header>
          <text:p text:style-name="P10"/>
        </text:list-header>
      </text:list>
      <text:p text:style-name="P7"><text:span text:style-name="T15">PRESTATOR</text:span> <text:s text:c="98"/><text:span text:style-name="T15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xana</meta:initial-creator>
    <meta:editing-cycles>15</meta:editing-cycles>
    <meta:creation-date>2019-02-26T13:50:00</meta:creation-date>
    <dc:date>2020-08-03T15:54:55.85</dc:date>
    <meta:editing-duration>PT1H3M28S</meta:editing-duration>
    <meta:generator>OpenOffice/4.1.2$Win32 OpenOffice.org_project/412m3$Build-9782</meta:generator>
    <meta:print-date>2020-08-03T15:54:50.96</meta:print-date>
    <meta:document-statistic meta:table-count="0" meta:image-count="1" meta:object-count="0" meta:page-count="1" meta:paragraph-count="14" meta:word-count="249" meta:character-count="18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