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 style:master-page-name="Standard">
      <style:paragraph-properties fo:margin-top="0.0693in" fo:margin-bottom="0.0693in" fo:line-height="150%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font-name="Lato" fo:font-size="12pt" fo:letter-spacing="normal" fo:language="ro" fo:country="RO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language="ro" fo:country="RO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color="#444444" style:font-name="Open Sans" fo:font-size="10.5pt" fo:letter-spacing="normal" fo:language="ro" fo:country="RO" fo:font-style="normal" fo:font-weight="bold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2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 <text:s text:c="8"/><text:span text:style-name="T17">ANEXA NR. 1</text:span></text:p>
      <text:p text:style-name="P7"><text:s/>A contractului nr. 34 / 02 / 09 / 2020</text:p>
      <text:p text:style-name="Standard"><text:span text:style-name="T13">I.I. </text:span><text:span text:style-name="T7">CAORIX SRL </text:span><text:span text:style-name="T10">Sediu social:</text:span><text:span text:style-name="T9"> </text:span><text:span text:style-name="T8">STR. BRAZDA LUI NOVAC NR. 81, BL. C8A, SC. 1, AP. 32, CRAIOVA, JUD. DOLJ</text:span><text:span text:style-name="T7"> </text:span><text:span text:style-name="T13">, înregistrată la Oficiul Registrului Comerţului </text:span><text:span text:style-name="T8">J16/1196/2016 </text:span><text:span text:style-name="T13"><text:s/>cod fiscal nr. </text:span><text:span text:style-name="T8">J16/1196/2016</text:span><text:span text:style-name="T13">, având contul nr. ......................................... deschis la .........................., <text:s/>reprezentată de </text:span><text:span text:style-name="T6"><text:s/></text:span><text:span text:style-name="T7">GRUIA MARIAN-GABRIEL</text:span><text:span text:style-name="T13">, cu funcţia de administrator, în calitate de prestator, pe de o parte şi<text:line-break/></text:span><text:span text:style-name="T11"><text:line-break/>1.2 <text:s/></text:span><text:span text:style-name="T12">ASOCIATIA ASISTENTA RUTIERA ASR24-CLUB</text:span><text:span text:style-name="T14">, <text:s/>cu sediu social in INT.RAHOVEI, bl.15, sc.A, et. PARTER, ap.11, Pitesti, judetul ARGES, avand punct de lucru Pitesti, Arges, Str. Int.Rahovei, bl.15, sc.A, et. PARTER, ap.11, C.I.F. </text:span><text:span text:style-name="T16">42764186</text:span><text:span text:style-name="T14">, cont bancar </text:span><text:span text:style-name="T16">RO06BREL0002002404860100</text:span><text:span text:style-name="T14">, deschis la Libra Bank Pitesti, reprezentata prin Presedinte: Mateescu Daniela Constanta, si Director General <text:s/>Banescu Constantin Eugen, tel. 0767 39 39 39, email: </text:span><text:span text:style-name="T15">c</text:span><text:span text:style-name="T14">ontact@asr24.ro <text:s/></text:span><text:span text:style-name="T11"><text:s/>in calitate de beneficiar, pe de altă parte,</text:span></text:p>
      <text:p text:style-name="P5">au convenit să încheie prezenta Anexa privind lista serviciilor contractate:<text:bookmark text:name="_GoBack"/></text:p>
      <text:p text:style-name="P5">-Tariful de pornire 90.00 lei, dupa incarcarea autovehicolului pe platforma, iar pentru fiecare km parcurs, este de 4.00 lei/km, adaugandu-se pana la destinatia finala. Tariful total, fiind <text:span text:style-name="T18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17"> TVA, si nu se calculeaza dus-intors.</text:span></text:p>
      <text:list xml:id="list8257618640624239646" text:style-name="L1">
        <text:list-header>
          <text:p text:style-name="P9"/>
        </text:list-header>
      </text:list>
      <text:p text:style-name="P6"><text:span text:style-name="T17">PRESTATOR</text:span> <text:s text:c="98"/><text:span text:style-name="T17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0-07-24T13:40:37.53</meta:creation-date>
    <meta:editing-duration>PT18M16S</meta:editing-duration>
    <meta:generator>OpenOffice/4.1.2$Win32 OpenOffice.org_project/412m3$Build-9782</meta:generator>
    <dc:date>2020-09-03T18:02:26.61</dc:date>
    <meta:print-date>2020-09-03T18:02:21.66</meta:print-date>
    <meta:document-statistic meta:table-count="0" meta:image-count="1" meta:object-count="0" meta:page-count="1" meta:paragraph-count="13" meta:word-count="243" meta:character-count="18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