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520B1952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apple-system" svg:font-family="apple-system, BlinkMacSystemFont, Ubuntu, 'Open Sans', 'Segoe UI', Roboto, 'Helvetica Neue', Arial, 'Noto Sans', sans-serif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2a2d2e" style:font-name="Times New Roman" fo:font-size="12pt" fo:language="ro" fo:country="RO" style:font-name-asian="Times New Roman1" style:font-size-asian="12pt" style:font-name-complex="Times New Roman1" style:font-size-complex="12pt"/>
    </style:style>
    <style:style style:name="P7" style:family="paragraph" style:parent-style-name="Standard">
      <style:text-properties fo:color="#2a2d2e" style:font-name="Calibri" fo:font-size="12pt" fo:language="ro" fo:country="RO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margin-top="0.0693in" fo:margin-bottom="0.0693in" fo:line-height="150%" fo:text-align="center" style:justify-single-word="false" fo:background-color="#ffffff">
        <style:background-image/>
      </style:paragraph-properties>
      <style:text-properties fo:color="#2a2d2e" style:font-name="Times New Roman" fo:font-size="14pt" fo:language="ro" fo:country="RO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 style:master-page-name="Standard">
      <style:paragraph-properties fo:margin-top="0.0693in" fo:margin-bottom="0.0693in" fo:line-height="150%" style:page-number="auto" fo:background-color="#ffffff">
        <style:tab-stops>
          <style:tab-stop style:position="2.2811in"/>
        </style:tab-stops>
        <style:background-image/>
      </style:paragraph-properties>
      <style:text-properties fo:color="#2a2d2e" style:font-name="Times New Roman" fo:font-size="14pt" fo:language="ro" fo:country="RO" style:font-name-asian="Times New Roman1" style:font-size-asian="14pt" style:font-name-complex="Times New Roman1" style:font-size-complex="14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color="#2a2d2e" style:font-name="Times New Roman" fo:font-size="12pt" fo:language="ro" fo:country="RO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T4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font-name="Lato" fo:letter-spacing="normal" fo:language="ro" fo:country="RO" fo:font-style="normal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font-variant="normal" fo:text-transform="none" fo:color="#000000" style:font-name="Lato" fo:font-size="12pt" fo:letter-spacing="normal" fo:language="ro" fo:country="RO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2a2d2e" style:font-name="Times New Roman" fo:letter-spacing="normal" fo:language="ro" fo:country="RO" fo:font-style="normal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font-variant="normal" fo:text-transform="none" fo:color="#2a2d2e" style:font-name="Times New Roman" fo:font-size="12pt" fo:letter-spacing="normal" fo:language="ro" fo:country="RO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333333" style:font-name="Open Sans" fo:letter-spacing="normal" fo:language="ro" fo:country="RO" fo:font-style="normal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font-variant="normal" fo:text-transform="none" fo:color="#333333" style:font-name="Open Sans" fo:font-size="12pt" fo:letter-spacing="normal" fo:language="ro" fo:country="RO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variant="normal" fo:text-transform="none" fo:color="#212529" style:text-line-through-style="none" style:font-name="apple-system" fo:font-size="12pt" fo:letter-spacing="normal" fo:language="ro" fo:country="RO" fo:font-style="normal" style:text-underline-style="none" fo:font-weight="bold" style:text-blink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font-variant="normal" fo:text-transform="none" fo:color="#212529" style:text-line-through-style="none" style:font-name="apple-system" fo:font-size="12pt" fo:letter-spacing="normal" fo:language="ro" fo:country="RO" fo:font-style="normal" style:text-underline-style="none" fo:font-weight="bold" style:text-blinking="fals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variant="normal" fo:text-transform="none" fo:color="#212529" style:text-line-through-style="none" style:font-name="apple-system" fo:font-size="12pt" fo:letter-spacing="normal" fo:language="ro" fo:country="RO" fo:font-style="normal" style:text-underline-style="none" fo:font-weight="normal" style:text-blink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color="#212529" style:font-name="apple-system" fo:font-size="12pt" fo:letter-spacing="normal" fo:language="ro" fo:country="RO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variant="normal" fo:text-transform="none" fo:color="#23527c" style:text-line-through-style="none" style:font-name="apple-system" fo:letter-spacing="normal" fo:language="ro" fo:country="RO" fo:font-style="normal" style:text-underline-style="none" fo:font-weight="bold" style:text-blinking="false" fo:background-color="transparent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fo:color="#23527c" style:text-line-through-style="none" style:font-name="apple-system" fo:letter-spacing="normal" fo:language="ro" fo:country="RO" fo:font-style="normal" style:text-underline-style="none" fo:font-weight="bold" style:text-blinking="false" fo:background-color="transparent" style:font-name-asian="Times New Roman1" style:font-weight-asian="bold" style:font-name-complex="Times New Roman1" style:font-weight-complex="bold"/>
    </style:style>
    <style:style style:name="T18" style:family="text">
      <style:text-properties fo:font-variant="normal" fo:text-transform="none" fo:color="#23527c" style:text-line-through-style="none" style:font-name="apple-system" fo:letter-spacing="normal" fo:language="ro" fo:country="RO" fo:font-style="normal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19" style:family="text">
      <style:text-properties fo:font-variant="normal" fo:text-transform="none" fo:color="#23527c" style:text-line-through-style="none" style:font-name="apple-system" fo:font-size="12pt" fo:letter-spacing="normal" fo:language="ro" fo:country="RO" fo:font-style="normal" style:text-underline-style="none" fo:font-weight="bold" style:text-blink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variant="normal" fo:text-transform="none" fo:color="#444444" style:text-line-through-style="none" style:font-name="apple-system" fo:font-size="12pt" fo:letter-spacing="normal" fo:language="ro" fo:country="RO" fo:font-style="normal" style:text-underline-style="none" fo:font-weight="bold" style:text-blink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fo:color="#444444" style:text-line-through-style="none" style:font-name="apple-system" fo:font-size="12pt" fo:letter-spacing="normal" fo:language="ro" fo:country="RO" fo:font-style="normal" style:text-underline-style="none" fo:font-weight="bold" style:text-blinking="false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variant="normal" fo:text-transform="none" fo:color="#444444" style:text-line-through-style="none" style:font-name="apple-system" fo:font-size="12pt" fo:letter-spacing="normal" fo:language="ro" fo:country="RO" fo:font-style="normal" style:text-underline-style="none" fo:font-weight="normal" style:text-blink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2a2d2e" style:font-name="Times New Roman" fo:language="ro" fo:country="RO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color="#2a2d2e" style:font-name="Times New Roman" fo:language="ro" fo:country="RO" style:font-name-asian="Times New Roman1" style:font-name-complex="Times New Roman1"/>
    </style:style>
    <style:style style:name="T25" style:family="text">
      <style:text-properties fo:color="#2a2d2e" style:font-name="Times New Roman" fo:language="ro" fo:country="RO" fo:font-weight="bold" style:font-name-asian="Times New Roman1" style:font-weight-asian="bold" style:font-name-complex="Times New Roman1" style:font-weight-complex="bold"/>
    </style:style>
    <style:style style:name="T26" style:family="text">
      <style:text-properties fo:color="#2a2d2e" style:font-name="Times New Roman" fo:font-size="12pt" fo:language="ro" fo:country="RO" style:font-name-asian="Times New Roman1" style:font-size-asian="12pt" style:font-name-complex="Times New Roman1" style:font-size-complex="12pt"/>
    </style:style>
    <style:style style:name="T27" style:family="text">
      <style:text-properties fo:color="#2a2d2e" style:font-name="Times New Roman" fo:font-size="12pt" fo:language="ro" fo:country="RO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2a2d2e" style:font-name="Times New Roman" fo:font-size="12pt" fo:language="ro" fo:country="RO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fo:font-weight="bold" style:font-weight-asian="bold" style:font-name-complex="Times New Roman1" style:font-weight-complex="bold"/>
    </style:style>
    <style:style style:name="T31" style:family="text">
      <style:text-properties style:font-name="Times New Roman" style:text-underline-style="none" style:font-name-complex="Times New Roman1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8"/><text:span text:style-name="T35">ANEXA NR. 1</text:span></text:p>
      <text:p text:style-name="P8"><text:s/>A contractului nr. 44 / 22 / 09 / 2020</text:p>
      <text:p text:style-name="Standard"><text:span text:style-name="T27">I.I.</text:span><text:a xlink:type="simple" xlink:href="https://www.cargopedia.ro/cristache-t-cristian-intreprindere-individuala-c49122" text:style-name="Internet_20_link" text:visited-style-name="Visited_20_Internet_20_Link">CRISTACHE T. CRISTIAN ÎNTREPRINDERE INDIVIDUALĂ</text:a><text:span text:style-name="T18"> cu </text:span><text:span text:style-name="T22">Sediu social: </text:span><text:span text:style-name="T14">STR. ȘCOLII NR. 5, SAT SINEȘTI, COM. SINEȘTI, JUD. IALOMIȚA</text:span><text:span text:style-name="T19"> </text:span><text:span text:style-name="T27">, înregistrată la Oficiul Registrului Comerţului </text:span><text:span text:style-name="T15">F21/376/2017</text:span><text:span text:style-name="T11"> </text:span><text:span text:style-name="T27"><text:s text:c="2"/>cod fiscal nr. </text:span><text:span text:style-name="T15">38291500</text:span><text:span text:style-name="T27">, având contul nr. ......................................... deschis la .........................., <text:s/>reprezentată de </text:span><text:span text:style-name="T7"><text:s/></text:span><text:span text:style-name="T9">CRISTACHE CRISTIAN</text:span><text:span text:style-name="T27">, cu funcţia de administrator, în calitate de prestator, pe de o parte şi<text:line-break/></text:span><text:span text:style-name="T26">1.2 <text:s/></text:span><text:span text:style-name="T28">ASOCIATIA ASISTENTA RUTIERA ASR24-CLUB</text:span><text:span text:style-name="T32">, <text:s/>cu sediu social in INT.RAHOVEI, bl.15, sc.A, et. PARTER, ap.11, Pitesti, judetul ARGES, avand punct de lucru Pitesti, Arges, Str. Int.Rahovei, bl.15, sc.A, et. PARTER, ap.11, C.I.F. </text:span><text:span text:style-name="T33">42764186</text:span><text:span text:style-name="T32">, cont bancar </text:span><text:span text:style-name="T33">RO06BREL0002002404860100</text:span><text:span text:style-name="T32">, deschis la Libra Bank Pitesti, reprezentata prin Presedinte: Mateescu Daniela Constanta, si Director General <text:s/>Banescu Constantin Eugen, tel. 0767 39 39 39, e-mail: </text:span><text:span text:style-name="T34">c</text:span><text:span text:style-name="T32">ontact@asr24.ro <text:s/></text:span><text:span text:style-name="T26"><text:s/>in calitate de beneficiar, pe de altă parte,</text:span></text:p>
      <text:p text:style-name="P6">au convenit să încheie prezenta Anexa privind lista serviciilor contractate:<text:bookmark text:name="_GoBack"/></text:p>
      <text:p text:style-name="P7">-Tariful de pornire <text:span text:style-name="T36">[autoturism]</text:span> 90.00 lei, dupa incarcarea autovehicolului pe platforma, iar pentru fiecare km parcurs, este de 4.00 lei/km, adaugandu-se pana la destinatia finala. Tariful total, fiind Tariful de pornire + cuantumul de kilometri parcursi.</text:p>
      <text:p text:style-name="P7">-Tariful de pornire <text:span text:style-name="T36">[autoturism suv]</text:span> 100.00 lei, dupa incarcarea autovehicolului pe platforma, iar pentru fiecare km parcurs, este de 4.50 lei/km, adaugandu-se pana la destinatia finala. Tariful total, fiind Tariful de pornire + cuantumul de kilometri parcursi.</text:p>
      <text:p text:style-name="P7">-Tariful de pornire <text:span text:style-name="T36">[autoutilitara 3.5 tone]</text:span> 150.00 lei, dupa incarcarea autovehicolului pe platforma, iar pentru fiecare km parcurs, este de 5.00 lei/km, adaugandu-se pana la destinatia finala. Tariful total, fiind Tariful de pornire + cuantumul de kilometri parcursi.</text:p>
      <text:list xml:id="list6623555453527854487" text:style-name="L1">
        <text:list-item>
          <text:p text:style-name="P11">Serviciile de depanare sau service mobile se vor calcula deplasarea si interventia conform tarifului de tractare mentionat mai sus plus piesele consumate in functie de caz.</text:p>
        </text:list-item>
        <text:list-item>
          <text:p text:style-name="P11">Tariful roti blocate este de 50.00 lei/interventie</text:p>
        </text:list-item>
        <text:list-item>
          <text:p text:style-name="P11">-Tarif Stationare 1.00 lei/minut</text:p>
        </text:list-item>
        <text:list-item>
          <text:p text:style-name="P11">-Recuperarea autovehicolului tariful este intre 50.00 lei pana la 150.00 lei/interventie.</text:p>
        </text:list-item>
        <text:list-item>
          <text:p text:style-name="P10"><text:span text:style-name="T37">-Tarifele contin</text:span><text:span text:style-name="T38"> TVA, si nu se calculeaza dus-intors.</text:span></text:p>
        </text:list-item>
      </text:list>
      <text:p text:style-name="P5"><text:span text:style-name="T35">PRESTATOR</text:span> <text:s text:c="98"/><text:span text:style-name="T35">BENEFICI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serif"/>
    <style:font-face style:name="Lato" svg:font-family="Lato, Helvetica, Arial, sans-serif"/>
    <style:font-face style:name="Mangal1" svg:font-family="Mangal"/>
    <style:font-face style:name="Open Sans" svg:font-family="'Open Sans', 'Helvetica Neue', Helvetica, Arial, sans-serif"/>
    <style:font-face style:name="OpenSymbol" svg:font-family="OpenSymbol"/>
    <style:font-face style:name="apple-system" svg:font-family="apple-system, BlinkMacSystemFont, Ubuntu, 'Open Sans', 'Segoe UI', Roboto, 'Helvetica Neue', Arial, 'Noto Sans', sans-serif"/>
    <style:font-face style:name="Book Antiqua1" svg:font-family="'Book Antiqua', serif" style:font-family-generic="roman"/>
    <style:font-face style:name="Adobe Caslon Pro Bold" svg:font-family="'Adobe Caslon Pro Bold'" style:font-family-generic="roman" style:font-pitch="variable"/>
    <style:font-face style:name="Book Antiqua2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fo:font-variant="normal" fo:text-transform="none" fo:color="#0000ff" style:text-line-through-style="none" style:font-name="Adobe Caslon Pro Bold" fo:font-size="10pt" fo:font-style="normal" style:text-underline-style="none" fo:font-weight="bold" style:text-blinking="false" fo:background-color="transparent" style:font-name-asian="Book Antiqua2" style:font-size-asian="10pt" style:font-weight-asian="bold" style:font-name-complex="Book Antiqua2" style:font-size-complex="10pt" style:font-weight-complex="bold"/>
    </style:style>
    <style:style style:name="MP2" style:family="paragraph" style:parent-style-name="Text_20_body">
      <style:paragraph-properties fo:margin-left="0in" fo:margin-right="-0.2346in" fo:margin-top="0in" fo:margin-bottom="0in" fo:line-height="100%" fo:text-align="end" style:justify-single-word="false" fo:text-indent="0in" style:auto-text-indent="false"/>
      <style:text-properties style:font-name="Adobe Caslon Pro Bold" fo:font-size="10pt" style:text-underline-style="none" fo:font-weight="bold" style:font-size-asian="10pt" style:font-weight-asian="bold" style:font-size-complex="10pt" style:font-weight-complex="bold"/>
    </style:style>
    <style:style style:name="MP3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P4" style:family="paragraph" style:parent-style-name="Text_20_body">
      <style:paragraph-properties fo:margin-left="0in" fo:margin-right="0in" fo:margin-top="0in" fo:margin-bottom="0in" fo:line-height="120%" fo:text-align="end" style:justify-single-word="false" fo:text-indent="0in" style:auto-text-indent="false" style:writing-mode="lr-tb"/>
    </style:style>
    <style:style style:name="MT1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name-asian="Book Antiqua2" style:font-size-asian="11pt" style:font-name-complex="Book Antiqua2" style:font-size-complex="11pt"/>
    </style:style>
    <style:style style:name="MT2" style:family="text">
      <style:text-properties fo:font-variant="normal" fo:text-transform="none" fo:color="#0000ff" style:text-line-through-style="none" style:font-name="Book Antiqua1" fo:font-size="11pt" fo:font-style="normal" style:text-blinking="false" fo:background-color="transparent" style:font-size-asian="11pt" style:font-size-complex="11pt"/>
    </style:style>
    <style:style style:name="MT3" style:family="text">
      <style:text-properties fo:font-variant="normal" fo:text-transform="none" fo:color="#0000ff" style:text-line-through-style="none" fo:font-style="normal" style:text-blinking="false" fo:background-color="transparent"/>
    </style:style>
    <style:style style:name="MT4" style:family="text">
      <style:text-properties fo:font-variant="normal" fo:text-transform="none" fo:color="#000000" style:text-line-through-style="none" style:font-name="Book Antiqua" fo:font-size="8pt" fo:font-style="normal" style:text-underline-style="none" fo:font-weight="bold" style:text-blinking="false" fo:background-color="transparent"/>
    </style:style>
    <style:style style:name="MT5" style:family="text">
      <style:text-properties fo:font-variant="normal" fo:text-transform="none" fo:color="#0000ff" style:text-line-through-style="none" style:font-name="Book Antiqua" fo:font-size="8pt" fo:font-style="normal" style:text-underline-style="solid" style:text-underline-width="auto" style:text-underline-color="font-color" fo:font-weight="bold" style:text-blinking="false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465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1362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673in" svg:y="0.0839in" svg:width="2.5437in" svg:height="0.8201in" draw:z-index="0"><draw:image xlink:href="Pictures/10000201000000FA000000520B1952A3.png" xlink:type="simple" xlink:show="embed" xlink:actuate="onLoad"/></draw:frame></text:p>
        <text:p text:style-name="MP2"><text:span text:style-name="MT1"><text:s text:c="2"/>ASOCIATIA ASISTENTA RUTIERA </text:span><text:span text:style-name="MT2">ASR 24 <text:s/>– CLUB</text:span><text:span text:style-name="MT3"> <text:s text:c="9"/></text:span></text:p>
        <text:p text:style-name="MP3">Pitesti. Str. Rahova. bl. 15. parter. jud. Arges. <text:s/>CIF: 42764186</text:p>
        <text:p text:style-name="MP4"><text:span text:style-name="MT4">Tel: +40767 39 39 39 Web: </text:span><text:a xlink:type="simple" xlink:href="http://www.asr-club.ro/" text:style-name="Internet_20_link" text:visited-style-name="Visited_20_Internet_20_Link"><text:span text:style-name="MT5">www.asr-club.ro</text:span></text:a><text:span text:style-name="MT4"> E-mail: </text:span><text:a xlink:type="simple" xlink:href="mailto:contact@asr24.ro" text:style-name="Internet_20_link" text:visited-style-name="Visited_20_Internet_20_Link"><text:span text:style-name="MT5">contact@asr24.ro</text:span></text:a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0-07-24T13:40:37.53</meta:creation-date>
    <meta:editing-duration>PT1H5M50S</meta:editing-duration>
    <meta:generator>OpenOffice/4.1.7$Win32 OpenOffice.org_project/417m1$Build-9800</meta:generator>
    <dc:date>2020-09-22T13:12:13.07</dc:date>
    <meta:print-date>2020-09-22T13:12:06.06</meta:print-date>
    <meta:document-statistic meta:table-count="0" meta:image-count="1" meta:object-count="0" meta:page-count="1" meta:paragraph-count="16" meta:word-count="344" meta:character-count="2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